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 svg:font-family="OpenSymbol"/>
    <style:font-face style:name="Times New Roman" svg:font-family="'Times New 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4pt" fo:language="de" fo:country="DE" officeooo:paragraph-rsid="0002c449" style:font-name-asian="Times New Roman" style:font-size-asian="14pt" style:font-name-complex="Times New Roman" style:font-size-complex="14pt"/>
    </style:style>
    <style:style style:name="P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Times New Roman" fo:font-size="10pt" fo:language="de" fo:country="DE" style:font-name-asian="Times New Roman" style:font-size-asian="10pt" style:font-name-complex="Times New Roman" style:font-size-complex="10pt"/>
    </style:style>
    <style:style style:name="P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0pt" fo:language="de" fo:country="DE" style:font-name-asian="Times New Roman" style:font-size-asian="10pt" style:font-name-complex="Times New Roman" style:font-size-complex="10pt"/>
    </style:style>
    <style:style style:name="P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language="de" fo:country="DE" officeooo:paragraph-rsid="0002c449"/>
    </style:style>
    <style:style style:name="P5" style:family="paragraph" style:parent-style-name="Standard" style:list-style-name="L3">
      <style:paragraph-properties fo:margin-top="0cm" fo:margin-bottom="0cm" loext:contextual-spacing="false" fo:line-height="100%" fo:text-align="justify" style:justify-single-word="false"/>
      <style:text-properties officeooo:paragraph-rsid="00053ff8"/>
    </style:style>
    <style:style style:name="T1" style:family="text">
      <style:text-properties officeooo:rsid="07357c8d"/>
    </style:style>
    <style:style style:name="T2" style:family="text">
      <style:text-properties officeooo:rsid="392849cc"/>
    </style:style>
    <style:style style:name="T3" style:family="text">
      <style:text-properties officeooo:rsid="27d86756"/>
    </style:style>
    <style:style style:name="T4" style:family="text">
      <style:text-properties officeooo:rsid="15ac78d6"/>
    </style:style>
    <style:style style:name="T5" style:family="text">
      <style:text-properties fo:color="#000000" style:font-name="Times New Roman" fo:font-size="14pt" style:font-name-asian="Times New Roman" style:font-size-asian="14pt" style:font-name-complex="Times New Roman" style:font-size-complex="14pt"/>
    </style:style>
    <style:style style:name="T6" style:family="text">
      <style:text-properties fo:color="#000000" style:font-name="Times New Roman" fo:font-size="14pt" officeooo:rsid="04058bf3" style:font-name-asian="Times New Roman" style:font-size-asian="14pt" style:font-name-complex="Times New Roman" style:font-size-complex="14pt"/>
    </style:style>
    <style:style style:name="T7" style:family="text">
      <style:text-properties fo:color="#000000" style:font-name="Times New Roman" fo:font-size="14pt" officeooo:rsid="29c01cb5" style:font-name-asian="Times New Roman" style:font-size-asian="14pt" style:font-name-complex="Times New Roman" style:font-size-complex="14pt"/>
    </style:style>
    <style:style style:name="T8" style:family="text">
      <style:text-properties fo:color="#000000" style:font-name="Times New Roman" fo:font-size="14pt" officeooo:rsid="30780b97" style:font-name-asian="Times New Roman" style:font-size-asian="14pt" style:font-name-complex="Times New Roman" style:font-size-complex="14pt"/>
    </style:style>
    <style:style style:name="T9" style:family="text">
      <style:text-properties fo:color="#000000" style:font-name="Times New Roman" fo:font-size="14pt" officeooo:rsid="1820a79d" style:font-name-asian="Times New Roman" style:font-size-asian="14pt" style:font-name-complex="Times New Roman" style:font-size-complex="14pt"/>
    </style:style>
    <style:style style:name="T10" style:family="text">
      <style:text-properties fo:color="#000000" style:font-name="Times New Roman" fo:font-size="14pt" officeooo:rsid="1877f88c" style:font-name-asian="Times New Roman" style:font-size-asian="14pt" style:font-name-complex="Times New Roman" style:font-size-complex="14pt"/>
    </style:style>
    <style:style style:name="T11" style:family="text">
      <style:text-properties fo:color="#000000" style:font-name="Times New Roman" fo:font-size="14pt" officeooo:rsid="1326c422" style:font-name-asian="Times New Roman" style:font-size-asian="14pt" style:font-name-complex="Times New Roman" style:font-size-complex="14pt"/>
    </style:style>
    <style:style style:name="T12" style:family="text">
      <style:text-properties fo:color="#000000" style:font-name="Times New Roman" fo:font-size="14pt" officeooo:rsid="182106f2" style:font-name-asian="Times New Roman" style:font-size-asian="14pt" style:font-name-complex="Times New Roman" style:font-size-complex="14pt"/>
    </style:style>
    <style:style style:name="T13" style:family="text">
      <style:text-properties fo:color="#000000" style:font-name="Times New Roman" fo:font-size="14pt" officeooo:rsid="245ac709" style:font-name-asian="Times New Roman" style:font-size-asian="14pt" style:font-name-complex="Times New Roman" style:font-size-complex="14pt"/>
    </style:style>
    <style:style style:name="T14" style:family="text">
      <style:text-properties fo:color="#000000" style:font-name="Times New Roman" fo:font-size="14pt" officeooo:rsid="2bf9b866" style:font-name-asian="Times New Roman" style:font-size-asian="14pt" style:font-name-complex="Times New Roman" style:font-size-complex="14pt"/>
    </style:style>
    <style:style style:name="T15" style:family="text">
      <style:text-properties fo:color="#000000" style:font-name="Times New Roman" fo:font-size="14pt" officeooo:rsid="31a5f9a7" style:font-name-asian="Times New Roman" style:font-size-asian="14pt" style:font-name-complex="Times New Roman" style:font-size-complex="14pt"/>
    </style:style>
    <style:style style:name="T16" style:family="text">
      <style:text-properties fo:color="#000000" style:font-name="Times New Roman" fo:font-size="14pt" officeooo:rsid="35aa049a" style:font-name-asian="Times New Roman" style:font-size-asian="14pt" style:font-name-complex="Times New Roman" style:font-size-complex="14pt"/>
    </style:style>
    <style:style style:name="T17" style:family="text">
      <style:text-properties fo:color="#000000" style:font-name="Times New Roman" fo:font-size="14pt" officeooo:rsid="3f022d3c" style:font-name-asian="Times New Roman" style:font-size-asian="14pt" style:font-name-complex="Times New Roman" style:font-size-complex="14pt"/>
    </style:style>
    <style:style style:name="T18" style:family="text">
      <style:text-properties fo:color="#000000" style:font-name="Times New Roman" fo:font-size="14pt" officeooo:rsid="35635f7b" style:font-name-asian="Times New Roman" style:font-size-asian="14pt" style:font-name-complex="Times New Roman" style:font-size-complex="14pt"/>
    </style:style>
    <style:style style:name="T19" style:family="text">
      <style:text-properties fo:color="#000000" style:font-name="Times New Roman" fo:font-size="14pt" officeooo:rsid="35e91b43" style:font-name-asian="Times New Roman" style:font-size-asian="14pt" style:font-name-complex="Times New Roman" style:font-size-complex="14pt"/>
    </style:style>
    <style:style style:name="T20" style:family="text">
      <style:text-properties fo:color="#000000" style:font-name="Times New Roman" fo:font-size="14pt" officeooo:rsid="0406c877" style:font-name-asian="Times New Roman" style:font-size-asian="14pt" style:font-name-complex="Times New Roman" style:font-size-complex="14pt"/>
    </style:style>
    <style:style style:name="T21" style:family="text">
      <style:text-properties fo:color="#000000" style:font-name="Times New Roman" fo:font-size="14pt" officeooo:rsid="18230082" style:font-name-asian="Times New Roman" style:font-size-asian="14pt" style:font-name-complex="Times New Roman" style:font-size-complex="14pt"/>
    </style:style>
    <style:style style:name="T22" style:family="text">
      <style:text-properties fo:color="#000000" style:font-name="Times New Roman" fo:font-size="14pt" officeooo:rsid="2ec71db7" style:font-name-asian="Times New Roman" style:font-size-asian="14pt" style:font-name-complex="Times New Roman" style:font-size-complex="14pt"/>
    </style:style>
    <style:style style:name="T23" style:family="text">
      <style:text-properties fo:color="#000000" style:font-name="Times New Roman" fo:font-size="14pt" officeooo:rsid="1824c9ca" style:font-name-asian="Times New Roman" style:font-size-asian="14pt" style:font-name-complex="Times New Roman" style:font-size-complex="14pt"/>
    </style:style>
    <style:style style:name="T24" style:family="text">
      <style:text-properties fo:color="#000000" style:font-name="Times New Roman" fo:font-size="14pt" officeooo:rsid="17b0a1b5" style:font-name-asian="Times New Roman" style:font-size-asian="14pt" style:font-name-complex="Times New Roman" style:font-size-complex="14pt"/>
    </style:style>
    <style:style style:name="T25" style:family="text">
      <style:text-properties fo:color="#000000" style:font-name="Times New Roman" fo:font-size="14pt" officeooo:rsid="28650605" style:font-name-asian="Times New Roman" style:font-size-asian="14pt" style:font-name-complex="Times New Roman" style:font-size-complex="14pt"/>
    </style:style>
    <style:style style:name="T26" style:family="text">
      <style:text-properties fo:color="#000000" style:font-name="Times New Roman" fo:font-size="14pt" officeooo:rsid="39474eda" style:font-name-asian="Times New Roman" style:font-size-asian="14pt" style:font-name-complex="Times New Roman" style:font-size-complex="14pt"/>
    </style:style>
    <style:style style:name="T27" style:family="text">
      <style:text-properties fo:color="#000000" style:font-name="Times New Roman" fo:font-size="14pt" officeooo:rsid="2863c51f" style:font-name-asian="Times New Roman" style:font-size-asian="14pt" style:font-name-complex="Times New Roman" style:font-size-complex="14pt"/>
    </style:style>
    <style:style style:name="T28" style:family="text">
      <style:text-properties fo:color="#000000" style:font-name="Times New Roman" fo:font-size="14pt" officeooo:rsid="04079693" style:font-name-asian="Times New Roman" style:font-size-asian="14pt" style:font-name-complex="Times New Roman" style:font-size-complex="14pt"/>
    </style:style>
    <style:style style:name="T29" style:family="text">
      <style:text-properties fo:color="#000000" style:font-name="Times New Roman" fo:font-size="14pt" officeooo:rsid="2866c147" style:font-name-asian="Times New Roman" style:font-size-asian="14pt" style:font-name-complex="Times New Roman" style:font-size-complex="14pt"/>
    </style:style>
    <style:style style:name="T30" style:family="text">
      <style:text-properties fo:color="#000000" style:font-name="Times New Roman" fo:font-size="14pt" officeooo:rsid="2867681b" style:font-name-asian="Times New Roman" style:font-size-asian="14pt" style:font-name-complex="Times New Roman" style:font-size-complex="14pt"/>
    </style:style>
    <style:style style:name="T31" style:family="text">
      <style:text-properties fo:color="#000000" style:font-name="Times New Roman" fo:font-size="14pt" officeooo:rsid="35835664" style:font-name-asian="Times New Roman" style:font-size-asian="14pt" style:font-name-complex="Times New Roman" style:font-size-complex="14pt"/>
    </style:style>
    <style:style style:name="T32" style:family="text">
      <style:text-properties fo:color="#000000" style:font-name="Times New Roman" fo:font-size="14pt" officeooo:rsid="04085a9b" style:font-name-asian="Times New Roman" style:font-size-asian="14pt" style:font-name-complex="Times New Roman" style:font-size-complex="14pt"/>
    </style:style>
    <style:style style:name="T33" style:family="text">
      <style:text-properties fo:color="#000000" style:font-name="Times New Roman" fo:font-size="14pt" officeooo:rsid="04088f21" style:font-name-asian="Times New Roman" style:font-size-asian="14pt" style:font-name-complex="Times New Roman" style:font-size-complex="14pt"/>
    </style:style>
    <style:style style:name="T34" style:family="text">
      <style:text-properties fo:color="#000000" style:font-name="Times New Roman" fo:font-size="14pt" officeooo:rsid="040a51ba" style:font-name-asian="Times New Roman" style:font-size-asian="14pt" style:font-name-complex="Times New Roman" style:font-size-complex="14pt"/>
    </style:style>
    <style:style style:name="T35" style:family="text">
      <style:text-properties fo:color="#000000" style:font-name="Times New Roman" fo:font-size="14pt" officeooo:rsid="040c1e0f" style:font-name-asian="Times New Roman" style:font-size-asian="14pt" style:font-name-complex="Times New Roman" style:font-size-complex="14pt"/>
    </style:style>
    <style:style style:name="T36" style:family="text">
      <style:text-properties fo:color="#000000" style:font-name="Times New Roman" fo:font-size="14pt" officeooo:rsid="040d5e80" style:font-name-asian="Times New Roman" style:font-size-asian="14pt" style:font-name-complex="Times New Roman" style:font-size-complex="14pt"/>
    </style:style>
    <style:style style:name="T37" style:family="text">
      <style:text-properties fo:color="#000000" style:font-name="Times New Roman" fo:font-size="14pt" officeooo:rsid="339a0387" style:font-name-asian="Times New Roman" style:font-size-asian="14pt" style:font-name-complex="Times New Roman" style:font-size-complex="14pt"/>
    </style:style>
    <style:style style:name="T38" style:family="text">
      <style:text-properties fo:color="#000000" style:font-name="Times New Roman" fo:font-size="14pt" officeooo:rsid="32b780f1" style:font-name-asian="Times New Roman" style:font-size-asian="14pt" style:font-name-complex="Times New Roman" style:font-size-complex="14pt"/>
    </style:style>
    <style:style style:name="T39" style:family="text">
      <style:text-properties fo:color="#000000" style:font-name="Times New Roman" fo:font-size="14pt" officeooo:rsid="33987130" style:font-name-asian="Times New Roman" style:font-size-asian="14pt" style:font-name-complex="Times New Roman" style:font-size-complex="14pt"/>
    </style:style>
    <style:style style:name="T40" style:family="text">
      <style:text-properties fo:color="#000000" style:font-name="Times New Roman" fo:font-size="14pt" officeooo:rsid="33d3788a" style:font-name-asian="Times New Roman" style:font-size-asian="14pt" style:font-name-complex="Times New Roman" style:font-size-complex="14pt"/>
    </style:style>
    <style:style style:name="T41" style:family="text">
      <style:text-properties fo:color="#000000" style:font-name="Times New Roman" fo:font-size="14pt" officeooo:rsid="34a17061" style:font-name-asian="Times New Roman" style:font-size-asian="14pt" style:font-name-complex="Times New Roman" style:font-size-complex="14pt"/>
    </style:style>
    <style:style style:name="T42" style:family="text">
      <style:text-properties fo:color="#000000" style:font-name="Times New Roman" fo:font-size="14pt" officeooo:rsid="39016c9c" style:font-name-asian="Times New Roman" style:font-size-asian="14pt" style:font-name-complex="Times New Roman" style:font-size-complex="14pt"/>
    </style:style>
    <style:style style:name="T43" style:family="text">
      <style:text-properties fo:color="#000000" style:font-name="Times New Roman" fo:font-size="14pt" officeooo:rsid="040d7bcd" style:font-name-asian="Times New Roman" style:font-size-asian="14pt" style:font-name-complex="Times New Roman" style:font-size-complex="14pt"/>
    </style:style>
    <style:style style:name="T44" style:family="text">
      <style:text-properties fo:color="#000000" style:font-name="Times New Roman" fo:font-size="14pt" officeooo:rsid="2867a60c" style:font-name-asian="Times New Roman" style:font-size-asian="14pt" style:font-name-complex="Times New Roman" style:font-size-complex="14pt"/>
    </style:style>
    <style:style style:name="T45" style:family="text">
      <style:text-properties fo:color="#000000" style:font-name="Times New Roman" fo:font-size="14pt" officeooo:rsid="28698433" style:font-name-asian="Times New Roman" style:font-size-asian="14pt" style:font-name-complex="Times New Roman" style:font-size-complex="14pt"/>
    </style:style>
    <style:style style:name="T46" style:family="text">
      <style:text-properties fo:color="#000000" style:font-name="Times New Roman" fo:font-size="14pt" officeooo:rsid="26d1a31a" style:font-name-asian="Times New Roman" style:font-size-asian="14pt" style:font-name-complex="Times New Roman" style:font-size-complex="14pt"/>
    </style:style>
    <style:style style:name="T47" style:family="text">
      <style:text-properties fo:color="#000000" style:font-name="Times New Roman" fo:font-size="14pt" officeooo:rsid="35a6b5b7" style:font-name-asian="Times New Roman" style:font-size-asian="14pt" style:font-name-complex="Times New Roman" style:font-size-complex="14pt"/>
    </style:style>
    <style:style style:name="T48" style:family="text">
      <style:text-properties fo:color="#000000" style:font-name="Times New Roman" fo:font-size="14pt" officeooo:rsid="286ab1b5" style:font-name-asian="Times New Roman" style:font-size-asian="14pt" style:font-name-complex="Times New Roman" style:font-size-complex="14pt"/>
    </style:style>
    <style:style style:name="T49" style:family="text">
      <style:text-properties fo:color="#000000" style:font-name="Times New Roman" fo:font-size="14pt" officeooo:rsid="286bef8f" style:font-name-asian="Times New Roman" style:font-size-asian="14pt" style:font-name-complex="Times New Roman" style:font-size-complex="14pt"/>
    </style:style>
    <style:style style:name="T50" style:family="text">
      <style:text-properties fo:color="#000000" style:font-name="Times New Roman" fo:font-size="14pt" officeooo:rsid="358448a7" style:font-name-asian="Times New Roman" style:font-size-asian="14pt" style:font-name-complex="Times New Roman" style:font-size-complex="14pt"/>
    </style:style>
    <style:style style:name="T51" style:family="text">
      <style:text-properties fo:color="#000000" style:font-name="Times New Roman" fo:font-size="14pt" officeooo:rsid="0410721b" style:font-name-asian="Times New Roman" style:font-size-asian="14pt" style:font-name-complex="Times New Roman" style:font-size-complex="14pt"/>
    </style:style>
    <style:style style:name="T52" style:family="text">
      <style:text-properties fo:color="#000000" style:font-name="Times New Roman" fo:font-size="14pt" officeooo:rsid="286c77f0" style:font-name-asian="Times New Roman" style:font-size-asian="14pt" style:font-name-complex="Times New Roman" style:font-size-complex="14pt"/>
    </style:style>
    <style:style style:name="T53" style:family="text">
      <style:text-properties fo:color="#000000" style:font-name="Times New Roman" fo:font-size="14pt" officeooo:rsid="286e53c1" style:font-name-asian="Times New Roman" style:font-size-asian="14pt" style:font-name-complex="Times New Roman" style:font-size-complex="14pt"/>
    </style:style>
    <style:style style:name="T54" style:family="text">
      <style:text-properties fo:color="#000000" style:font-name="Times New Roman" fo:font-size="14pt" officeooo:rsid="0411fc72" style:font-name-asian="Times New Roman" style:font-size-asian="14pt" style:font-name-complex="Times New Roman" style:font-size-complex="14pt"/>
    </style:style>
    <style:style style:name="T55" style:family="text">
      <style:text-properties fo:color="#000000" style:font-name="Times New Roman" fo:font-size="14pt" officeooo:rsid="286fb7d9" style:font-name-asian="Times New Roman" style:font-size-asian="14pt" style:font-name-complex="Times New Roman" style:font-size-complex="14pt"/>
    </style:style>
    <style:style style:name="T56" style:family="text">
      <style:text-properties fo:color="#000000" style:font-name="Times New Roman" fo:font-size="14pt" officeooo:rsid="287196ab" style:font-name-asian="Times New Roman" style:font-size-asian="14pt" style:font-name-complex="Times New Roman" style:font-size-complex="14pt"/>
    </style:style>
    <style:style style:name="T57" style:family="text">
      <style:text-properties fo:color="#000000" style:font-name="Times New Roman" fo:font-size="14pt" officeooo:rsid="2872f173" style:font-name-asian="Times New Roman" style:font-size-asian="14pt" style:font-name-complex="Times New Roman" style:font-size-complex="14pt"/>
    </style:style>
    <style:style style:name="T58" style:family="text">
      <style:text-properties fo:color="#000000" style:font-name="Times New Roman" fo:font-size="14pt" officeooo:rsid="04121cc3" style:font-name-asian="Times New Roman" style:font-size-asian="14pt" style:font-name-complex="Times New Roman" style:font-size-complex="14pt"/>
    </style:style>
    <style:style style:name="T59" style:family="text">
      <style:text-properties fo:color="#000000" style:font-name="Times New Roman" fo:font-size="14pt" officeooo:rsid="0412b4cc" style:font-name-asian="Times New Roman" style:font-size-asian="14pt" style:font-name-complex="Times New Roman" style:font-size-complex="14pt"/>
    </style:style>
    <style:style style:name="T60" style:family="text">
      <style:text-properties fo:color="#000000" style:font-name="Times New Roman" fo:font-size="14pt" officeooo:rsid="37a59a7f" style:font-name-asian="Times New Roman" style:font-size-asian="14pt" style:font-name-complex="Times New Roman" style:font-size-complex="14pt"/>
    </style:style>
    <style:style style:name="T61" style:family="text">
      <style:text-properties fo:color="#000000" style:font-name="Times New Roman" fo:font-size="14pt" officeooo:rsid="04138453" style:font-name-asian="Times New Roman" style:font-size-asian="14pt" style:font-name-complex="Times New Roman" style:font-size-complex="14pt"/>
    </style:style>
    <style:style style:name="T62" style:family="text">
      <style:text-properties fo:color="#000000" style:font-name="Times New Roman" fo:font-size="14pt" officeooo:rsid="2873b233" style:font-name-asian="Times New Roman" style:font-size-asian="14pt" style:font-name-complex="Times New Roman" style:font-size-complex="14pt"/>
    </style:style>
    <style:style style:name="T63" style:family="text">
      <style:text-properties fo:color="#000000" style:font-name="Times New Roman" fo:font-size="14pt" officeooo:rsid="22fe4e30" style:font-name-asian="Times New Roman" style:font-size-asian="14pt" style:font-name-complex="Times New Roman" style:font-size-complex="14pt"/>
    </style:style>
    <style:style style:name="T64" style:family="text">
      <style:text-properties fo:color="#000000" style:font-name="Times New Roman" fo:font-size="14pt" officeooo:rsid="3d20d975" style:font-name-asian="Times New Roman" style:font-size-asian="14pt" style:font-name-complex="Times New Roman" style:font-size-complex="14pt"/>
    </style:style>
    <style:style style:name="T65" style:family="text">
      <style:text-properties fo:color="#000000" style:font-name="Times New Roman" fo:font-size="14pt" officeooo:rsid="3d2183ad" style:font-name-asian="Times New Roman" style:font-size-asian="14pt" style:font-name-complex="Times New Roman" style:font-size-complex="14pt"/>
    </style:style>
    <style:style style:name="T66" style:family="text">
      <style:text-properties fo:color="#000000" style:font-name="Times New Roman" fo:font-size="14pt" officeooo:rsid="28747f19" style:font-name-asian="Times New Roman" style:font-size-asian="14pt" style:font-name-complex="Times New Roman" style:font-size-complex="14pt"/>
    </style:style>
    <style:style style:name="T67" style:family="text">
      <style:text-properties fo:color="#000000" style:font-name="Times New Roman" fo:font-size="14pt" officeooo:rsid="04147101" style:font-name-asian="Times New Roman" style:font-size-asian="14pt" style:font-name-complex="Times New Roman" style:font-size-complex="14pt"/>
    </style:style>
    <style:style style:name="T68" style:family="text">
      <style:text-properties fo:color="#000000" style:font-name="Times New Roman" fo:font-size="14pt" officeooo:rsid="3585d676" style:font-name-asian="Times New Roman" style:font-size-asian="14pt" style:font-name-complex="Times New Roman" style:font-size-complex="14pt"/>
    </style:style>
    <style:style style:name="T69" style:family="text">
      <style:text-properties fo:color="#000000" style:font-name="Times New Roman" fo:font-size="14pt" officeooo:rsid="041607ba" style:font-name-asian="Times New Roman" style:font-size-asian="14pt" style:font-name-complex="Times New Roman" style:font-size-complex="14pt"/>
    </style:style>
    <style:style style:name="T70" style:family="text">
      <style:text-properties fo:color="#000000" style:font-name="Times New Roman" fo:font-size="14pt" officeooo:rsid="374e536e" style:font-name-asian="Times New Roman" style:font-size-asian="14pt" style:font-name-complex="Times New Roman" style:font-size-complex="14pt"/>
    </style:style>
    <style:style style:name="T71" style:family="text">
      <style:text-properties fo:color="#000000" style:font-name="Times New Roman" fo:font-size="14pt" officeooo:rsid="2877b608" style:font-name-asian="Times New Roman" style:font-size-asian="14pt" style:font-name-complex="Times New Roman" style:font-size-complex="14pt"/>
    </style:style>
    <style:style style:name="T72" style:family="text">
      <style:text-properties fo:color="#000000" style:font-name="Times New Roman" fo:font-size="14pt" officeooo:rsid="287624cb" style:font-name-asian="Times New Roman" style:font-size-asian="14pt" style:font-name-complex="Times New Roman" style:font-size-complex="14pt"/>
    </style:style>
    <style:style style:name="T73" style:family="text">
      <style:text-properties fo:color="#000000" style:font-name="Times New Roman" fo:font-size="14pt" officeooo:rsid="3ccdf6f0" style:font-name-asian="Times New Roman" style:font-size-asian="14pt" style:font-name-complex="Times New Roman" style:font-size-complex="14pt"/>
    </style:style>
    <style:style style:name="T74" style:family="text">
      <style:text-properties fo:color="#000000" style:font-name="Times New Roman" fo:font-size="14pt" officeooo:rsid="362e2a43" style:font-name-asian="Times New Roman" style:font-size-asian="14pt" style:font-name-complex="Times New Roman" style:font-size-complex="14pt"/>
    </style:style>
    <style:style style:name="T75" style:family="text">
      <style:text-properties fo:color="#000000" style:font-name="Times New Roman" fo:font-size="14pt" officeooo:rsid="362e61a2" style:font-name-asian="Times New Roman" style:font-size-asian="14pt" style:font-name-complex="Times New Roman" style:font-size-complex="14pt"/>
    </style:style>
    <style:style style:name="T76" style:family="text">
      <style:text-properties fo:color="#000000" style:font-name="Times New Roman" fo:font-size="14pt" officeooo:rsid="28783f3e" style:font-name-asian="Times New Roman" style:font-size-asian="14pt" style:font-name-complex="Times New Roman" style:font-size-complex="14pt"/>
    </style:style>
    <style:style style:name="T77" style:family="text">
      <style:text-properties fo:color="#000000" style:font-name="Times New Roman" fo:font-size="14pt" fo:language="de" fo:country="DE" style:font-name-asian="Times New Roman" style:font-size-asian="14pt" style:font-name-complex="Times New Roman" style:font-size-complex="14pt"/>
    </style:style>
    <style:style style:name="T78" style:family="text">
      <style:text-properties fo:color="#000000" style:font-name="Times New Roman" fo:font-size="14pt" fo:language="de" fo:country="DE" officeooo:rsid="39fb34f2" style:font-name-asian="Times New Roman" style:font-size-asian="14pt" style:font-name-complex="Times New Roman" style:font-size-complex="14pt"/>
    </style:style>
    <style:style style:name="T79" style:family="text">
      <style:text-properties fo:color="#000000" style:font-name="Times New Roman" fo:font-size="14pt" fo:language="de" fo:country="DE" officeooo:rsid="36303841" style:font-name-asian="Times New Roman" style:font-size-asian="14pt" style:font-name-complex="Times New Roman" style:font-size-complex="14pt"/>
    </style:style>
    <style:style style:name="T80" style:family="text">
      <style:text-properties fo:color="#000000" style:font-name="Times New Roman" fo:font-size="14pt" fo:language="de" fo:country="DE" officeooo:rsid="27d6eefc" style:font-name-asian="Times New Roman" style:font-size-asian="14pt" style:font-name-complex="Times New Roman" style:font-size-complex="14pt"/>
    </style:style>
    <style:style style:name="T81" style:family="text">
      <style:text-properties fo:color="#000000" style:font-name="Times New Roman" fo:font-size="14pt" fo:language="de" fo:country="DE" officeooo:rsid="27d86756" style:font-name-asian="Times New Roman" style:font-size-asian="14pt" style:font-name-complex="Times New Roman" style:font-size-complex="14pt"/>
    </style:style>
    <style:style style:name="T82" style:family="text">
      <style:text-properties fo:color="#000000" style:font-name="Times New Roman" fo:font-size="14pt" fo:language="de" fo:country="DE" officeooo:rsid="35635f7b" style:font-name-asian="Times New Roman" style:font-size-asian="14pt" style:font-name-complex="Times New Roman" style:font-size-complex="14pt"/>
    </style:style>
    <style:style style:name="T83" style:family="text">
      <style:text-properties fo:color="#000000" style:font-name="Times New Roman" fo:font-size="14pt" fo:language="de" fo:country="DE" officeooo:rsid="27d92aa9" style:font-name-asian="Times New Roman" style:font-size-asian="14pt" style:font-name-complex="Times New Roman" style:font-size-complex="14pt"/>
    </style:style>
    <style:style style:name="T84" style:family="text">
      <style:text-properties fo:color="#000000" style:font-name="Times New Roman" fo:font-size="14pt" fo:language="de" fo:country="DE" officeooo:rsid="00053ff8" style:font-name-asian="Times New Roman" style:font-size-asian="14pt" style:font-name-complex="Times New Roman" style:font-size-complex="14pt"/>
    </style:style>
    <style:style style:name="T85" style:family="text">
      <style:text-properties fo:color="#000000" style:font-name="Times New Roman" fo:font-size="14pt" fo:language="de" fo:country="DE" officeooo:rsid="3e9b2840" style:font-name-asian="Times New Roman" style:font-size-asian="14pt" style:font-name-complex="Times New Roman" style:font-size-complex="14pt"/>
    </style:style>
    <style:style style:name="T86" style:family="text">
      <style:text-properties fo:color="#000000" style:font-name="Times New Roman" fo:font-size="14pt" fo:language="de" fo:country="DE" officeooo:rsid="3ec62161" style:font-name-asian="Times New Roman" style:font-size-asian="14pt" style:font-name-complex="Times New Roman" style:font-size-complex="14pt"/>
    </style:style>
    <style:style style:name="T87" style:family="text">
      <style:text-properties fo:color="#000000" style:font-name="Times New Roman" fo:font-size="14pt" fo:language="de" fo:country="DE" officeooo:rsid="07357c8d" style:font-name-asian="Times New Roman" style:font-size-asian="14pt" style:font-name-complex="Times New Roman" style:font-size-complex="14pt"/>
    </style:style>
    <style:style style:name="T88" style:family="text">
      <style:text-properties fo:color="#000000" style:font-name="Times New Roman" fo:font-size="14pt" fo:language="de" fo:country="DE" officeooo:rsid="392849cc" style:font-name-asian="Times New Roman" style:font-size-asian="14pt" style:font-name-complex="Times New Roman" style:font-size-complex="14pt"/>
    </style:style>
    <style:style style:name="T89" style:family="text">
      <style:text-properties officeooo:rsid="39fb34f2"/>
    </style:style>
    <style:style style:name="T90" style:family="text">
      <style:text-properties officeooo:rsid="36303841"/>
    </style:style>
    <style:style style:name="T91" style:family="text">
      <style:text-properties officeooo:rsid="27d6eefc"/>
    </style:style>
    <style:style style:name="T92" style:family="text">
      <style:text-properties officeooo:rsid="35635f7b"/>
    </style:style>
    <style:style style:name="T93" style:family="text">
      <style:text-properties officeooo:rsid="27d92aa9"/>
    </style:style>
    <style:style style:name="T94" style:family="text">
      <style:text-properties officeooo:rsid="3e9b2840"/>
    </style:style>
    <style:style style:name="T95" style:family="text">
      <style:text-properties officeooo:rsid="3ec6216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 Schlußwort als durchwegs positives Resümee meines gesamten <text:span text:style-name="T4">irdischen </text:span>Lebens:</text:p>
      <text:p text:style-name="P4"><text:span text:style-name="T5">Nun bin ich möglicherweise bald dem unausweichlichen und </text:span><text:span text:style-name="T6">total </text:span><text:span text:style-name="T5">unentrinnbaren so-wie mit fortschreitender Zeit sowie </text:span><text:span text:style-name="T7">infolgedes</text:span><text:span text:style-name="T8">s</text:span><text:span text:style-name="T7">en mit weiter </text:span><text:span text:style-name="T5">zunehmendem Alter im-mer nachdrücklicher herbeigesehnte Erlösung von meiner bitterbösen Körperbehinde-rung bringenden Tode nahe und habe jetzt endlich einmal den wohlverdienten und absolut gerechten Lohn für meine jahrelangen, unsäglichen, nervenaufreibenden, schweißtreibenden und kräftezehrenden Mühen geerntet. Dieser Lohn als süße und edle Frucht meiner Arbeit war mir lange genug </text:span><text:span text:style-name="T9">völlig </text:span><text:span text:style-name="T5">zu Unrecht und manchmal so-gar schon böswillig vorenthalten </text:span><text:span text:style-name="T9">sowie n</text:span><text:span text:style-name="T10">a</text:span><text:span text:style-name="T9">chhaltig verleidet </text:span><text:span text:style-name="T5">worden, was ich</text:span><text:span text:style-name="T10"> </text:span><text:span text:style-name="T5">als ein</text:span><text:span text:style-name="T9">e </text:span><text:span text:style-name="T10">bib</text:span><text:span text:style-name="T11">l</text:span><text:span text:style-name="T9">isch gesproc</text:span><text:span text:style-name="T10">h</text:span><text:span text:style-name="T9">en wie </text:span><text:span text:style-name="T10">A</text:span><text:span text:style-name="T9">bel</text:span><text:span text:style-name="T10">s</text:span><text:span text:style-name="T9"> Blut</text:span><text:span text:style-name="T5"> zum Himmel schreiende und stinkende Un</text:span><text:span text:style-name="T12">ge- </text:span><text:span text:style-name="T5">recht</text:span><text:span text:style-name="T12">igkeit</text:span><text:span text:style-name="T5"> empfunden habe, und was mich noch im nachhinein </text:span><text:span text:style-name="T12">immer wieder </text:span><text:span text:style-name="T5">sehr böse und ziemlich ungehalten sowie obendrein auch noch äußerst jähzornig und rea-liter unbeschreiblich gehässig werden ließ; manche Leute </text:span><text:span text:style-name="T12">meines sozialen Umfeldes </text:span><text:span text:style-name="T5">machten sich hieraus sogar noch ganz unverhohlen einen irren Spaß und tollen Jux und lachten sich hierüber abs</text:span><text:span text:style-name="T13">o</text:span><text:span text:style-name="T5">lut unverkennbar eins ins Fäustchen, </text:span><text:span text:style-name="T14">was ich zeitlebens immer als ganz besonders boshaft, schofel und gemein empf</text:span><text:span text:style-name="T15">a</text:span><text:span text:style-name="T14">nd</text:span><text:span text:style-name="T5">. Bisweilen fühlte ich mich </text:span><text:span text:style-name="T12">sogar schon</text:span><text:span text:style-name="T5"> durch meine Körperbehinderung schamlos vom Leben, welches man mir bereits von mehreren Seiten her ganz bösw</text:span><text:span text:style-name="T16">i</text:span><text:span text:style-name="T5">llig schwemachte, betrogen, so-wie um dessen schönen und angenehmen Seiten gebracht und geprellt, obwohl ich jetzt eigentlich bei hellem und ungetrübtem Licht der reinen und puren Wahrheit be-trachtet außer dem verdammten weil leider vollkommen ohne meine Schuld mißun-genen Assessorexamen sowie dem mir fraglos ganz boshaft und frech verleideten Mi-nistranten- und dem Organistendienst sowie dem mir ebenfalls ganz erbarmungslos versagten Doktortitel ungeachtet oder auch trotz meiner blöden Körperbehinderung, welche ich für mich selbst jedoch </text:span><text:span text:style-name="T17">jetzt </text:span><text:span text:style-name="T5">immer noch ein ziemlich großes und extrem schweres Defizit betrachte, noch alles erreicht hatte, was ich in meinem </text:span><text:span text:style-name="T12">relativ langen und ent</text:span><text:span text:style-name="T18">s</text:span><text:span text:style-name="T12">agungs</text:span><text:span text:style-name="T18">r</text:span><text:span text:style-name="T12">eichen </text:span><text:span text:style-name="T5">Leben erreichen wollte und mit oder vielmehr trotz meines Leidens nach rein menschlichem Ermessen auch erreichen konnte. Nicht jeder erlangt hier nämlich alles, was er <text:s/>will, und umgekehrt schreibt aber auch absolut nicht jeder eine solch umfang- und mehr oder weniger aufschlußreiche Autobiographie wie ich; außerdem spielt auch nicht jeder (Körperbehi</text:span><text:span text:style-name="T17">n</text:span><text:span text:style-name="T5">derte und Nichtbehinderte) Orgel <text:s/>wie ich, worauf ich zeit meines ganzen Lebens immer ganz besonders stolz war. Wäh- rend die Versagung des Org</text:span><text:span text:style-name="T19">a</text:span><text:span text:style-name="T5">nistendienstes, durch welche ich mich jedoch seinerzeit unter den wegen der gegen mich skrupellos ins Feld geführten und verleumderischen Behauptungen mich nachhaltig demütigenden Umständen ganz besonders ungerecht behandelt fühlte und den hierfür eigentlich letzten Endes </text:span><text:span text:style-name="T20">ohne jegliche Frage </text:span><text:span text:style-name="T5">Verant-wortlichen (Pfaffendrecksau und Schulamtstyp) mit ihrem hier gleichermaßen total unverwechselbaren und </text:span><text:span text:style-name="T21">rotzfrechen sowie </text:span><text:span text:style-name="T5">mich immer unverhohlen als einen totalen </text:span><text:span text:style-name="T21">und unverbes</text:span><text:span text:style-name="T22">s</text:span><text:span text:style-name="T21">erlichen </text:span><text:span text:style-name="T5">Blödel abstrafenden Grinsen am liebsten kurzerhand und un-versehens an den Kragen und </text:span><text:span text:style-name="T20">extrem </text:span><text:span text:style-name="T5">wild an die Gurgel gegangen wäre, ihnen er-barmungslos wie einer extrem fetten </text:span><text:span text:style-name="T21">sowie zum </text:span><text:span text:style-name="T20">lauten</text:span><text:span text:style-name="T21"> Platzen un</text:span><text:span text:style-name="T23">d </text:span><text:span text:style-name="T24">s</text:span><text:span text:style-name="T20">o</text:span><text:span text:style-name="T24">f</text:span><text:span text:style-name="T20">ortigen </text:span><text:span text:style-name="T23">A</text:span><text:span text:style-name="T21">b-</text:span><text:span text:style-name="T23">s</text:span><text:span text:style-name="T21">c</text:span><text:span text:style-name="T23">h</text:span><text:span text:style-name="T21">achten </text:span><text:span text:style-name="T23">bereiten </text:span><text:span text:style-name="T5">Mastgans den Hals umgedreht und sie, wenn das nicht noch straf-bar wäre, gena</text:span><text:span text:style-name="T25">us</text:span><text:span text:style-name="T5">o wie den unerhört schleimigen </text:span><text:span text:style-name="T25">und unüberbietbar hinterfotzigen so-wie verlogenen </text:span><text:span text:style-name="T5">Arbeitsgemeinschaftsleiter in der Regensburger Justiz und meine </text:span><text:span text:style-name="T25">bei-den weiteren </text:span><text:span text:style-name="T5">an sarkastischer, bestialischer, </text:span><text:span text:style-name="T25">geeiner</text:span><text:span text:style-name="T5"> und diabolischer Bosheit immer </text:span><text:soft-page-break/><text:span text:style-name="T5">nur so strotzenden und absolut unüberbietbaren Erz- und Todfeinde Hans--Georg <text:s/>F. und Dominik F. zunächst einmal mittels extrem grausam</text:span><text:span text:style-name="T24">st</text:span><text:span text:style-name="T5">er und fraglos menschen-würdeverachtender sowie totalitärer Lynchjustiz ganz übel und unansehnlich zuge-richtet und dann schließlich </text:span><text:span text:style-name="T25">noch </text:span><text:span text:style-name="T5">im Wege der Selbstjustiz ga</text:span><text:span text:style-name="T25">nz</text:span><text:span text:style-name="T5"> erbarmungslos um-gelegt hätte, zeitlebens immer ganz wild in mir bohrte und wühlte, weil dies in mei-nen offenen und hellwachen sowie </text:span><text:span text:style-name="T24">hier </text:span><text:span text:style-name="T5">fast </text:span><text:span text:style-name="T25">schon </text:span><text:span text:style-name="T5">alles erspähendem Augen ein ganz besonders starkes und tolles Sück gegen mich war, habe ich mich mittlerweile mit derjenigen der Versagung des Ministrantendienstes und mit dem kläglichen und mir selbst </text:span><text:span text:style-name="T25">total </text:span><text:span text:style-name="T5">peinlichen Mißlingen des A</text:span><text:span text:style-name="T18">s</text:span><text:span text:style-name="T5">sessorexamens abgefunden, nachdem mein Weg auch noch anders als ursprünglich geplant und beabsichtigt sowie ohne diese tol-le Auszeichnung, welche für mich als Körperbehinderter natürlich zweifellos die schönste meines ganzen Lebens gewesen wäre, zum beruflichen Erfolg und zu einer geordneten sowie von steter Regelmäßigkeit und hiermit durch totale Logik in sich selbst geprägten Existenz geführt hat und schließlich doch noch von Erfolg gekrönt war, welchen ich als Körper</text:span><text:span text:style-name="T26">b</text:span><text:span text:style-name="T5">ehinderter vorweisen zu müssen meinte, um hiermit und hierdurch meine völlig legitime Daseinsberechtigung nachweisen zu können; diese Auffasung mochte zwar realiter unzutreffend sein, denn auch und besonders vor Gott entscheidet </text:span><text:span text:style-name="T27">letztendlich </text:span><text:span text:style-name="T5">absolut nicht der Erfolg, sondern stattdessen einzig und allein jeweils immer nur diejenige </text:span><text:span text:style-name="T27">auch als gute Meinung bezeichnete </text:span><text:span text:style-name="T5">Absicht, alles richtig zu machen, und somit der gute Wille, sowie die mehr oder w</text:span><text:span text:style-name="T28">e</text:span><text:span text:style-name="T5">niger hohe und hehre Ge</text:span><text:span text:style-name="T28">s</text:span><text:span text:style-name="T5">innung, für mich war sie aber unter der Domäne der Leistungsgesellschaft ver-pflichtend und schwebte wie sozusagen ein Damoklesschwert über mir. Es muß, wie mir </text:span><text:span text:style-name="T27">dann schließlich </text:span><text:span text:style-name="T5">am Ende meines einerseits bereits sehr langen und </text:span><text:span text:style-name="T29">auch </text:span><text:span text:style-name="T5">ziem-lich entsagungsreichen sowie andererseits </text:span><text:span text:style-name="T28">und umgekehrt </text:span><text:span text:style-name="T5">– gemessen an der schier unendlichen Ewigkeit – auch wiederum relativ kurzen und </text:span><text:span text:style-name="T27">trotz aller Entbehrungen und </text:span><text:span text:style-name="T28">E</text:span><text:span text:style-name="T27">ntsagungen </text:span><text:span text:style-name="T5">erfüllten Erdendaseins immer klarer und deutlicher werdend ein-leuchtete, in jedem Leben unerfüllte und unerfüllbare Wünsche geben, denn anderen-falls wäre die Erde absolut kein Jammer- </text:span><text:span text:style-name="T29">und Tränen</text:span><text:span text:style-name="T5">tal und außerdem aber auch noch das menschliche Leben keine ernste und schwere sowie harte Bewährungsprobe, sondern stattdessen bereits fraglos ein wunderschönes Paradies und hiermit sozu-sagen ein Schlaraffenland, </text:span><text:span text:style-name="T30">w</text:span><text:span text:style-name="T29">ie sie dies vor dem </text:span><text:span text:style-name="T30">und bis zum </text:span><text:span text:style-name="T29">f</text:span><text:span text:style-name="T30">a</text:span><text:span text:style-name="T29">t</text:span><text:span text:style-name="T30">a</text:span><text:span text:style-name="T29">len Sün</text:span><text:span text:style-name="T30">d</text:span><text:span text:style-name="T29">enf</text:span><text:span text:style-name="T30">al</text:span><text:span text:style-name="T29">l fr</text:span><text:span text:style-name="T30">a</text:span><text:span text:style-name="T29">g-lo</text:span><text:span text:style-name="T30">s</text:span><text:span text:style-name="T29"> w</text:span><text:span text:style-name="T30">ar</text:span><text:span text:style-name="T5">. Außerdem wäre hier jedoch die Erfüllung mancher legitimer und scheinbar durchaus irgendwie erstrebenswerter Wünsche für mich mit </text:span><text:span text:style-name="T27">direktem, verengtem und </text:span><text:span text:style-name="T5">zielsicherem Blick auf meine saublöde Körperbehinderung auch gar nicht gut gewe-sen, sondern hätte mir stattdessen zum Verderben oder mindestens </text:span><text:span text:style-name="T27">doch </text:span><text:span text:style-name="T5">zum <text:s/>Nach-teil gereicht; ich denke hier insbesondere an die in der konkreten Situation zwar rea-liter gesehen unbesch</text:span><text:span text:style-name="T31">r</text:span><text:span text:style-name="T5">eiblich schmerzhafte, rein objektiv betrachtet aber sehr weit-blickende Ansicht meiner Mutter mit dem </text:span><text:span text:style-name="T27">sau</text:span><text:span text:style-name="T5">blöden Assessorexamen, bei dessem Gelingen ich dann möglicherweise arbeitsmäßig vollkommen aufgerieben worden und schließlich seelisch vor die Hunde gegangen wäre. Es hat sich bei mir letztend-lich auf ziemlich verschlungenen und äußerst beschwerlichen Irr- und Umwegen aber doch noch alles irgendwie nachhaltig zum Guten gewendet, wofür ich jetzt nur Gott, nicht jedoch seiner saublöden Kirche und der scheinheiligen Geistlichkeit mit ihren größtenteils und überwiegend </text:span><text:span text:style-name="T27">unendlich </text:span><text:span text:style-name="T5">schoflen und gemeinen Repräsentanten, denn diese hat neben mehreren anderen Menschen meines sozialen Umfeldes, welche </text:span><text:soft-page-break/><text:span text:style-name="T5">ich genauso wie diese Institution, </text:span><text:span text:style-name="T26">welch</text:span><text:span text:style-name="T5">er ich schließlich absolut nicht mehr dienen konnte, ohne mich hiermit selbst total unglaubwürdig zu machen, ziemlich unbarm-herzig abgestraft und mit denen ich deshalb in diesem meinem Buch hier gnadenlos abgerechnet habe, permanent gegen mich gearbeitet und niemals auch nur ansatz-weise für mich auch nur einen einzigen Finger krumm gemacht und irgendwie für mich votiert, geschweige denn unerschrocken für mich Partei ergriffen, sondern mich stattdessen mit ihrer nachdrücklichen Aversion gegen mich unentwegt </text:span><text:span text:style-name="T27">ganz </text:span><text:span text:style-name="T5">boshaft abgestraft und mir hierdurch mein alles andere als einfaches Leben immer nur noch künstlich schwergemacht, und allen, die irgendwie an meinem irrsinnigen Erfolg </text:span><text:span text:style-name="T16">nun </text:span><text:span text:style-name="T5">noch zielstrebig und tatkräftig mitgewirkt haben, stets sehr dankbar bin, insbesondere aber meinen lieben Eltern trotz ihrer bisweilen äußerst sarkastischen, bestialischen, achaischen, diabolischen, drakonischen und unerbittlichen Strenge, obwohl es nun während meiner Kindheit und Jugend sowie bisweilen auch noch im Jünglings- und Mannesalter meistens wirklich nicht danach aussah; manchmal war nämlich alles vollkommen aussichts- und trostlos sowie zum Verzweifeln und außerdem wie in einem ellenlangen, kurvenreichen und eiskalten sowie furchrerregenden und wegen seiner totalen und infolgedessen auch noch ziemlich beklemmenden Finsternis ge-fährlichen Tunnel </text:span><text:span text:style-name="T27">wie demjenigen für mich unbeschreiblich furcht</text:span><text:span text:style-name="T32">einflöß</text:span><text:span text:style-name="T31">en</text:span><text:span text:style-name="T27">de</text:span><text:span text:style-name="T32">n</text:span><text:span text:style-name="T27"> zwi-schen Bologna und Florenz </text:span><text:span text:style-name="T5">sozusagen kohlrabenschwarz und buchstäblich stock-dunkel. Mein inniger Dank gilt aber auch noch allen anderen lieben Menschen, wel-che ein Stück des langen und für beide Seiten beschwerlichen Weges mit mir ge-gangen sind, Freude und Leid sowie mein hartes und bitteres Los mit mir geteilt und mich in meinem inniglichen Bestreben, den mir vom Leben unverho</text:span><text:span text:style-name="T31">h</text:span><text:span text:style-name="T5">len gestellten Anforderungen noch irgendwie gerecht zu werden, wohlwollend und tatkräftig un-terstützt haben, und denen ich allen in diesem meinem Werk hier ein unzerstörbares und bleibendes sowie ausdrucksvolles und aussagekräftiges Denkmal setzen möchte, denn anders kann ich mich ihnen gegenüber leider nicht erkenntlich zeigen; dies gilt insbesondere für meine fast unzählig vielen Betreuungspersonen in Regensburg, so-wie für meine pe</text:span><text:span text:style-name="T16">r</text:span><text:span text:style-name="T5">manent netten und umsichtigen Arbeitskollegen, aber auch für alle anderen Menschen, die mir zeit meines ganzen und mehr oder weniger langen Lebens irgendwie tatkräftig geholfen oder aber auch nur ein gutes und aufmunterndes sowie bestätigendes oder mindestens doch </text:span><text:span text:style-name="T31">n</text:span><text:span text:style-name="T27">och toll </text:span><text:span text:style-name="T5">anerkennendes Wort für mich übrig ge-habt haben, denn bereits hiermit war mir permanent sehr viel gedient. Ich wußte hier schon oftmals längere Zeit beim allerbesten Willen nicht, was e</text:span><text:span text:style-name="T27">i</text:span><text:span text:style-name="T5">gentlich noch mit mit geschehen, ob und wie es letztendlich mit mir weitergehen und wohin mein zwar ziemlich abwechslungsreicher, aber stets sehr beschwerlicher und kurvenreiche sowie immer extrem steiniger </text:span><text:span text:style-name="T16">und holpriger </text:span><text:span text:style-name="T5">Lebensweg als religiös ausgedrückt eine ziem-lich lange und weite sowie außerdem extrem mühselige Pilgerreise mit heiliger See-lenspeise</text:span><text:note text:id="ftn466" text:note-class="footnote"><text:note-citation>1</text:note-citation><text:note-body><text:p text:style-name="P2"><text:s/>„Oh, heilige Seelenspeise auf dieser Pilgerreise“</text:p><text:p text:style-name="P2"><text:s text:c="6"/>(Gotteslob—Orgelbuch (Stammteil) Nr. 503);</text:p><text:p text:style-name="P2"><text:s text:c="6"/>(Gotteslob—Orgelbuch (Regensburger Schnulzenbuch) Nr. 888);</text:p><text:p text:style-name="P2"><text:s text:c="6"/>(Gotteslob--Orgelbuch (Passauer Schmulzenbuch) Nr 907),</text:p></text:note-body></text:note><text:span text:style-name="T5"> denn letztendlich überhaupt noch führen sollte </text:span><text:span text:style-name="T27">und </text:span><text:span text:style-name="T33">dann enden</text:span><text:span text:style-name="T27"> würde</text:span><text:span text:style-name="T5">. Es war mir oftmals aber auch rein realiter vollko</text:span><text:span text:style-name="T16">m</text:span><text:span text:style-name="T5">men unvorstellbar ob und daß schließ-lich doch noch alles relativ gut ausgehen und dann </text:span><text:span text:style-name="T33">schließlich </text:span><text:span text:style-name="T5">sogar zu meiner vollen </text:span><text:soft-page-break/><text:span text:style-name="T5">Zufriedenheit enden sollte, weswegen ich vollkommen ratlos und meistens auch noch unendlich verzweifelt war sowie oftmals sozusagen nicht </text:span><text:span text:style-name="T34">mehr </text:span><text:span text:style-name="T5">ein und aus wußte: „Quo vadis, Wolfi?“ konnte man sich hierzu nun lateinisch als Außenstehender oft-mals nur mehr oder weniger vorwurfs- und sorgenvoll </text:span><text:span text:style-name="T34">sowie</text:span><text:span text:style-name="T5"> bisweilen sogar schon angsterfüllt, aber beileibe noch nicht abwertend fragen. Gerade diese saublöde und nervige Ungewißheit setzte mir immer wieder ganz besonders heftig zu und prägte mich denn </text:span><text:span text:style-name="T27">aber </text:span><text:span text:style-name="T5">auch </text:span><text:span text:style-name="T27">noch</text:span><text:span text:style-name="T5">entsprechend ungeduldig und abwartend zugleich. Es ist aber stets trotzdem nach einer oftmals mehr oder weniger langen Zeitspanne in War-testellung und in einer sehr langen Warteschleife, aber meinerseits beileibe nicht, wie dies manchmal ebenfalls ganz unverdrossen und ab</text:span><text:span text:style-name="T27">s</text:span><text:span text:style-name="T5">olut wahrheitswidrig sowie </text:span><text:span text:style-name="T34">nur </text:span><text:span text:style-name="T5">hundsgemein behauptet wurde, ohne vollkommenes Nichtstun, denn ich legte hier die Hände abslut nicht in den Schoß, alles doch noch irgendwann einmal i</text:span><text:span text:style-name="T31">m</text:span><text:span text:style-name="T5">mer wieder ir-gendwie zielsicher und unverdrossen weitergegangen, wenngleich auch bisweilen ganz anders als ich mir dies alles ursprünglich vorgestellt, erhofft und gewünscht hatte, und manchmal auch schon auf äußerst eigenwilligen und in sich selbst fast schon labyrinthartig verschlungenen Irr- und Umwegen, welche dann letztendlich doch noch zum erstrebten Ziel und mit einigen wenigen Abstrichen wie insbesondere dem bedauerlicherweise vollkommen mißlungenen Assessorexamen zum erwünsch-ten Erfolg, nämlich zu einem sehr ehrbaren Beruf, </text:span><text:span text:style-name="T34">welch</text:span><text:span text:style-name="T5">er mir </text:span><text:span text:style-name="T34">i</text:span><text:span text:style-name="T27">n meiner ganzen D</text:span><text:span text:style-name="T30">i</text:span><text:span text:style-name="T27">en</text:span><text:span text:style-name="T30">s</text:span><text:span text:style-name="T27">tzeit </text:span><text:span text:style-name="T5">stets Berufung war, führten. Hier bewahrheitet sich </text:span><text:span text:style-name="T30">nu</text:span><text:span text:style-name="T5">n für mich der sehr lustige Spruch aus dem reinen </text:span><text:span text:style-name="T27">und klaren sowie wahren </text:span><text:span text:style-name="T5">und ungetrübten Volksmund: „Alle Wege führen nach Rom“, wo ich ebenfalls frohe und schöne sowie erinne-rungsträchtige Stunden mit meinem Latein—Le</text:span><text:span text:style-name="T31">i</text:span><text:span text:style-name="T5">stungskurs erleben durfte und ver-bracht sowie während meiner umfangreichen und hoffentlich trotzdem noch einiger-maßen lesenswerten Autobiographie ganz ausf</text:span><text:span text:style-name="T31">ü</text:span><text:span text:style-name="T5">hrlich und zudem sehr anschaulich zu Papier gebracht habe; dies waren neben denjenigen zunächst einmal der Abitur- und dann noch später denen meiner Examensfeier einige der wenigen und dünn gesäten Stunden meines gesamten Erdendaseins, und solche sollten während meines weiteren Lebens als diejenigen reinsten und holde</text:span><text:span text:style-name="T31">s</text:span><text:span text:style-name="T5">ten Glückes sowie der absolut wonniglichen Seligkeit in dieser Art und Form wie ausführlich und anschaulich beschrieben nicht mehr wiederkommen. Selbst in meinem trotz totaler und schöner Regelmäßigkeit ziemlich verschlungenen Leben schrieb Gott bei mir in diesem sogar noch auf ganz krummen Zeilen absolut schnurgerade, und umgekehrt ist das Leben mancher nicht-behinderter und auch dasjenige einiger körperbehinderter Menschen noch wesentlich turbulenter und ungeordneter sowie verwirrter und chaotischer als ausgerechnet das meinige </text:span><text:span text:style-name="T27">verlaufen</text:span><text:span text:style-name="T5">, welches trotz aller körperbehinderungsbedingten Irrungen und Wirrungen noch in relativ geordneten und mindestens rein gedanklich noch einiger-maßen nachvollziehbaren Bahnen verlief, weswegen ich mich am mehr oder </text:span><text:span text:style-name="T27">w</text:span><text:span text:style-name="T5">en</text:span><text:span text:style-name="T27">i</text:span><text:span text:style-name="T5">ger abrupten un</text:span><text:span text:style-name="T27">d</text:span><text:span text:style-name="T5"> jähen Ende desselben, ohne hier jedoch großspurig und prahlerisch so-wie überheblich </text:span><text:span text:style-name="T27">und hoffärtig </text:span><text:span text:style-name="T5">daherzureden, durchaus noch eines ordentlichen und ehrbaren sowie insbsondere mehr oder weniger sittlichen </text:span><text:span text:style-name="T35">u</text:span><text:span text:style-name="T27">nd unbescholtenen </text:span><text:span text:style-name="T5">Le-benswandels rühmen und hierauf nach </text:span><text:span text:style-name="T36">unverhohlener </text:span><text:span text:style-name="T5">Meinung einiger Menschen meines sozialen Umfedes auch mindestens </text:span><text:span text:style-name="T36">noch oder schon </text:span><text:span text:style-name="T5">ein ganz klein wenig stolz sein kann, wenngleich mehrere </text:span><text:span text:style-name="T37">Leute – und hier leider auch noch solche aus den eigenen Reihen – </text:span><text:span text:style-name="T5">hierzu auch </text:span><text:span text:style-name="T37">haargenau </text:span><text:span text:style-name="T5">entgegengesetzter Auffassung sind, auf daß </text:span><text:soft-page-break/><text:span text:style-name="T5">ich </text:span><text:span text:style-name="T36">hier </text:span><text:span text:style-name="T5">nicht </text:span><text:span text:style-name="T31">ü</text:span><text:span text:style-name="T5">berheblich, hochnäsig und selbstgefällig werden möge. </text:span><text:span text:style-name="T38">Alle diese Di</text:span><text:span text:style-name="T31">n-</text:span><text:span text:style-name="T38">ge g</text:span><text:span text:style-name="T39">i</text:span><text:span text:style-name="T38">ngen mir an bestimmten Tagen, in</text:span><text:span text:style-name="T31">s</text:span><text:span text:style-name="T38">be</text:span><text:span text:style-name="T31">s</text:span><text:span text:style-name="T38">ondere aber am Geburtstag und am Na-men</text:span><text:span text:style-name="T37">s</text:span><text:span text:style-name="T38">t</text:span><text:span text:style-name="T37">a</text:span><text:span text:style-name="T38">g s</text:span><text:span text:style-name="T37">o</text:span><text:span text:style-name="T38">wie an den </text:span><text:span text:style-name="T37">christlichen </text:span><text:span text:style-name="T38">Hochfesten, durch <text:s/>den Kopf und erfüllten mich immer wieder </text:span><text:span text:style-name="T39">teils </text:span><text:span text:style-name="T38">mit m</text:span><text:span text:style-name="T37">a</text:span><text:span text:style-name="T38">ßlosem Ä</text:span><text:span text:style-name="T39">rg</text:span><text:span text:style-name="T38">er </text:span><text:span text:style-name="T39">und teils mit tiefer </text:span><text:span text:style-name="T37">T</text:span><text:span text:style-name="T39">rauer</text:span><text:span text:style-name="T38">; hieran</text:span><text:span text:style-name="T37">s</text:span><text:span text:style-name="T38"> kann m</text:span><text:span text:style-name="T37">a</text:span><text:span text:style-name="T38">n ganz klar und deutlich erkennen, daß ich mancherlei </text:span><text:span text:style-name="T39">i</text:span><text:span text:style-name="T38">n meinem ganzen Leben bis zum mehr oder weniger jähen Ende de</text:span><text:span text:style-name="T31">s</text:span><text:span text:style-name="T38">selben überhaupt noch gar nicht richtig ver-kraftet, geschweige denn </text:span><text:span text:style-name="T40">psychi</text:span><text:span text:style-name="T31">s</text:span><text:span text:style-name="T40">ch </text:span><text:span text:style-name="T39">ent</text:span><text:span text:style-name="T31">s</text:span><text:span text:style-name="T39">prechend sachgerech</text:span><text:span text:style-name="T37">t</text:span><text:span text:style-name="T39"> </text:span><text:span text:style-name="T38">ve</text:span><text:span text:style-name="T31">r</text:span><text:span text:style-name="T38">arbeitet habe; </text:span><text:span text:style-name="T39">über diese </text:span><text:span text:style-name="T37">absolute </text:span><text:span text:style-name="T39">Unerfülltheit sow</text:span><text:span text:style-name="T37">i</text:span><text:span text:style-name="T39">e </text:span><text:span text:style-name="T37">ü</text:span><text:span text:style-name="T39">ber meine gottverfluchte Körperbehinderun</text:span><text:span text:style-name="T37">g </text:span><text:span text:style-name="T41">nun </text:span><text:span text:style-name="T39"><text:s/>weinte ich bisweilen sogar schon </text:span><text:span text:style-name="T40">re</text:span><text:span text:style-name="T41">a</text:span><text:span text:style-name="T40">liter unbesch</text:span><text:span text:style-name="T31">r</text:span><text:span text:style-name="T40">eiblich </text:span><text:span text:style-name="T39">herzzerreißend – un</text:span><text:span text:style-name="T31">d</text:span><text:span text:style-name="T39"> dies mit fortsch</text:span><text:span text:style-name="T31">r</text:span><text:span text:style-name="T39">eitender Zeit im</text:span><text:span text:style-name="T31">m</text:span><text:span text:style-name="T39">er öfter, häufiger, nachhaltiger und i</text:span><text:span text:style-name="T40">n</text:span><text:span text:style-name="T39">tensiver</text:span><text:span text:style-name="T38">.</text:span></text:p>
      <text:p text:style-name="P4"><text:span text:style-name="T5">Mein teilweise verfluchtes </text:span><text:span text:style-name="T30">und mir oft</text:span><text:span text:style-name="T36">mals</text:span><text:span text:style-name="T30"> fast sch</text:span><text:span text:style-name="T36">o</text:span><text:span text:style-name="T30">n zur Hölle gewordenes </text:span><text:span text:style-name="T5">weil mit schweren Lasten und Bürden </text:span><text:span text:style-name="T30">wie sozusagen mit einen herben Joch </text:span><text:span text:style-name="T5">beladenes Leben, das ich mit allen seinen vielen Freuden <text:s/>und Leiden, Höhen und Tiefen sowie Stärken und Schwächen ganz Gott sozusagen als und zum Unterpfand für meine ewige Se-ligkeit weihe, und in welchem mir, wie in diesem meinem umfangreichen Werk pla-stisch geschildert, einerseits schon sehr viel Unrecht un</text:span><text:span text:style-name="T42">d</text:span><text:span text:style-name="T5"> Bitternis zugefügt worden, andererseits und umgekehrt aber auch wiederum unendlich viel und wohltuend Gutes widerfahren ist, kommt mir jetzt </text:span><text:span text:style-name="T36">ganz </text:span><text:span text:style-name="T5">kurz vor dessem Ende und vor meinem Tode rückschauend betrachtet und über dieses fast schon meditierend fast schon wie eine lange und unendliche Odyssee durch das metaphorisch und mythologisch gesprochen vom griechischen Gott Posseidon oder römischen Gott Neptun mit seinem in der da-maligen Welt und von den seinerzeit lebenden Menschen gefürchteten Dreizack wild aufgewühlte sowie brausende, zischende, tobende, schäumende und tosende Meer der Zeit </text:span><text:span text:style-name="T27">sowie</text:span><text:span text:style-name="T5"> den Sturm der Geschichte vor, bei welcher mir wirklich nichts wie sozu-sagen eine reife, süße und edle Frucht von einem Baum in den Schoß gefallen ist oder mildtätig und mitleidsvoll geschenkt oder sogar schon wohlwollend und hierm</text:span><text:span text:style-name="T31">i</text:span><text:span text:style-name="T5">t nur sein mehr oder weniger aufbegehrendes, peinigendes, beißendes und schlagendes Ge-wissen besänftigend und beruhigend oder eine äußerst ehrenhafte Wohl- oder ruhm-reiche Heldentat vol</text:span><text:span text:style-name="T31">l</text:span><text:span text:style-name="T5">bringend und mir hiermit ganz nebenbei einen kleinen, netten und liebenswürdigen liebenswürdigen Dienst erweisend sowie mich selbst absolut nicht scho</text:span><text:span text:style-name="T31">n</text:span><text:span text:style-name="T5">end nachgeworfen worden, wie dies bisweilen von realiter entweder un-beschreiblich dummen oder sogar schon extrem bösen Menschen immer wieder ganz vorschnell und unwissend sowie teilweise sogar schon besserwisserisch und verleum-derisch behauptet wurde, sondern ich mußte mir alles, was jedoch objektiv betrachtet nicht mehr als recht und billig war, zwar hart und schwer sowie un</text:span><text:span text:style-name="T27">t</text:span><text:span text:style-name="T5">er erheblichen Mühen, dafür aber sauer und redlich erkämpfen, was mir manchmal fast schon über-menschliche </text:span><text:span text:style-name="T27">und urgewaltige </text:span><text:span text:style-name="T5">Kräfte abv</text:span><text:span text:style-name="T43">e</text:span><text:span text:style-name="T5">rlangte und zudem allerlei Nerven kostete; </text:span><text:span text:style-name="T43">h</text:span><text:span text:style-name="T5">ierzu paßt denn aber auch noch folgende Passage eines zwar nicht gerade traurig und weinerlich, wohl aber sehr nachdenklich stimmenden und schon an irgendeiner anderen Stelle meiner umfangreichen Autobiographie zitierten Kirchenchorals, wel-cher auch noch von unseren evangelischen Mitbrüdern und Mitchristen immer wieder </text:span><text:span text:style-name="T27">sehr </text:span><text:span text:style-name="T5">gerne gesungen wird und deshalb auch ohne </text:span><text:span text:style-name="T43">auch nur </text:span><text:span text:style-name="T5">irgendwelche berechtigte Frage </text:span><text:span text:style-name="T44">nun </text:span><text:span text:style-name="T5">bereits seit längerer Zeit </text:span><text:span text:style-name="T44">uzweifelhaft </text:span><text:span text:style-name="T5">zur ökumenischen Liturgie gehört: „Wer nicht gekämpft, trägt auch die Kron’ des ew</text:span><text:span text:style-name="T30">i</text:span><text:span text:style-name="T5">gen Lebens nicht davon.“ Daß jetzt mein relativ langes und bisweilen auch ziemlich entsagungsreiches Leben jedoch mit </text:span><text:soft-page-break/><text:span text:style-name="T5">Bezug auf gerade diese soeben bereits gebrachte und wortwörtlich zitierte Passage mit verengtem Blick auf den Kampf mindestens phasenweise ein äußerst nerviger und </text:span><text:span text:style-name="T44">ziemlich </text:span><text:span text:style-name="T5">erbitterter sowie aufreibender, kräftezehrender</text:span><text:span text:style-name="T44">,</text:span><text:span text:style-name="T5"> nerven</text:span><text:span text:style-name="T44">aufreibender und teilwei</text:span><text:span text:style-name="T43">s</text:span><text:span text:style-name="T44">e, nämlich mit direktem und verengtem Blick auf das mißlu</text:span><text:span text:style-name="T31">n</text:span><text:span text:style-name="T44">gene A</text:span><text:span text:style-name="T43">s</text:span><text:span text:style-name="T44">se</text:span><text:span text:style-name="T43">ss</text:span><text:span text:style-name="T44">or-examen, auch verlustreicher</text:span><text:span text:style-name="T5"> war, kann jeder, der </text:span><text:span text:style-name="T44">mein Buch gelesen hat und </text:span><text:span text:style-name="T5">mich persönlich </text:span><text:span text:style-name="T44">sowie</text:span><text:span text:style-name="T5"> meine bisweilen auch schon ziemlich verfahrene Situation auch nur etwas genauer kennt und außerdem auch nicht strikt un</text:span><text:span text:style-name="T31">d</text:span><text:span text:style-name="T5"> irreversibel sowie unb</text:span><text:span text:style-name="T31">e</text:span><text:span text:style-name="T5">lehr-bar gegen mich eingestellt ist, </text:span><text:span text:style-name="T45">vollkommen </text:span><text:span text:style-name="T5">unverhohlen und allen Ernstes anerken-nen und muß mir der Ehrlichkeit halber diesem soeben angesprochenen Punkt und in meiner diesbezüglichen Behauptung deshalb unbedingt beipflichten, denn etwas an-deres wäre </text:span><text:span text:style-name="T45">extrem </text:span><text:span text:style-name="T5">schamlos verlogen und würde daher auch der rauhen und bitteren Wirklichkeit nicht </text:span><text:span text:style-name="T43">ansatzweise </text:span><text:span text:style-name="T5">entsprechen. Wenn ich jetzt jedoch am mehr oder we-niger jähen Ende meines langen und arbeits- sowie teilweise </text:span><text:span text:style-name="T43">auch </text:span><text:span text:style-name="T5">entbehrungs- und entsagung</text:span><text:span text:style-name="T31">s</text:span><text:span text:style-name="T5">reichen Lebens in dessen </text:span><text:span text:style-name="T45">p</text:span><text:span text:style-name="T31">e</text:span><text:span text:style-name="T45">rmanenter </text:span><text:span text:style-name="T5">Hektik und seinem </text:span><text:span text:style-name="T45">wilden </text:span><text:span text:style-name="T5">Trubel </text:span><text:span text:style-name="T45">abrupt </text:span><text:span text:style-name="T5">innehaltend </text:span><text:span text:style-name="T45">und</text:span><text:span text:style-name="T46"> </text:span><text:span text:style-name="T45">tief durchatmend </text:span><text:span text:style-name="T5">auf dieses zurückblicke und </text:span><text:span text:style-name="T45">währendde</text:span><text:span text:style-name="T47">s</text:span><text:span text:style-name="T45">sen </text:span><text:span text:style-name="T5">dieses mein g</text:span><text:span text:style-name="T45">anz</text:span><text:span text:style-name="T5">es Erdendasein nochmals wie einen schier unend</text:span><text:span text:style-name="T31">l</text:span><text:span text:style-name="T5">ich langen und teilweise auch mehr oder weniger düsteren </text:span><text:span text:style-name="T45">sowie grausamen </text:span><text:span text:style-name="T5">Film wie zunächst ein-mal während der </text:span><text:span text:style-name="T45">psychologi</text:span><text:span text:style-name="T47">s</text:span><text:span text:style-name="T45">chen </text:span><text:span text:style-name="T5">Untersuchung bei Herrn Dr. M. und später dann noch einmal im Verlauf derjenigen bei Herrn O. </text:span><text:span text:style-name="T48">vollkom</text:span><text:span text:style-name="T47">m</text:span><text:span text:style-name="T48">en hemmungslos und un-gekürzt </text:span><text:span text:style-name="T5">vor meinem geistigen Auge ablaufen lasse, muß ich jedoch, um auch hier bei der vollen und reinen sowie mich nicht nur als </text:span><text:span text:style-name="T43">beherzter und bese</text:span><text:span text:style-name="T31">e</text:span><text:span text:style-name="T43">lter </text:span><text:span text:style-name="T5">Jurist, sondern auch als </text:span><text:span text:style-name="T43">m</text:span><text:span text:style-name="T31">e</text:span><text:span text:style-name="T43">hr oder we</text:span><text:span text:style-name="T31">n</text:span><text:span text:style-name="T43">iger ehrenwerter </text:span><text:span text:style-name="T5">Mensch sowie auch und insbesondere dem lieben und geduldigen sowie interessierten und fra</text:span><text:span text:style-name="T48">g</text:span><text:span text:style-name="T5">los extrem tapferen Leser </text:span><text:span text:style-name="T48">un</text:span><text:span text:style-name="T31">d</text:span><text:span text:style-name="T48"> meiner sonstigen Umwelt </text:span><text:span text:style-name="T5">gegenüber unbedingt verpflichtenden Wahrheit zu bleiben, noch abschließend folgendes sagen: Mein trotz meiner fatalen und von mir bisweilen auch noch nachhaltig verfluchten Körperbehinderung – sehr viele Angehörige meiner Behindertenkategorie und Generation starben damals nämlich bereits im Kindes-, Ju-gend-, Jänglings- und Mannesalter urplötzlich und leben daher jetzt mittlerweile schon längst nicht mehr – doch zeitlich gesehen auch noch relativ langes Erdendasein war zwar oftmals </text:span><text:span text:style-name="T48">zwar </text:span><text:span text:style-name="T5">noch wesentlich zermürbender und be</text:span><text:span text:style-name="T48">s</text:span><text:span text:style-name="T5">chwerlicher sowie in-folgedessen auch wesentlich </text:span><text:span text:style-name="T48">entbehrungs- und </text:span><text:span text:style-name="T5">entsagungsreicher als dasjenige man-cher Nichtbehinderter meiner eigenen und </text:span><text:span text:style-name="T48">dann </text:span><text:span text:style-name="T5">auch noch späterer Generationen, da-für aber andererseits und umgekehrt sicherlich erfüllter und deswegen vielleicht sogar schon wesentlich glücklicher wie dasjenige vieler manchmal trotz erheblich weitge-spannterer und vielfältigerer sowie bisweilen scheinbar fast schon völlig grenzenloser Möglichkeiten und unbeschränkter Perspektiven oftmals dennoch äußerst unglückli-cher weil total unzufriedener </text:span><text:span text:style-name="T48">sowie total </text:span><text:span text:style-name="T5"><text:s/>verzweifelter Angehöriger jener bereits </text:span><text:span text:style-name="T48">na-mentlich </text:span><text:span text:style-name="T5">angesprochener Personengruppe (Nichtbehinderter), welche aus irgendwel-chen oftmals v</text:span><text:span text:style-name="T49">o</text:span><text:span text:style-name="T5">ll</text:span><text:span text:style-name="T49">ko</text:span><text:span text:style-name="T31">m</text:span><text:span text:style-name="T49">men</text:span><text:span text:style-name="T5"> unerfindlichen Gründen bisweilen schon mit sich selbst </text:span><text:span text:style-name="T49">und ihrem Leben </text:span><text:span text:style-name="T5">absolut nichts mehr anzufangen wissen und deshalb sich selbst völ-lig überdrüssig sind; deren </text:span><text:span text:style-name="T49">Erd</text:span><text:span text:style-name="T5">en</text:span><text:span text:style-name="T49">dasein</text:span><text:span text:style-name="T5"> ist dann oftmals nichts anderes und weiteres als immer nur ein irrer und wüster sowie mehr oder weniger kunterbunter und wie unzählig viele Einzelteile eines Puzzles herumliegender Scherben- und Schrott-haufen und endet bisweilen sogar schon ganz kläglich und aus purer Verzweiflung voll-kommen abrupt wie sozusagen ein Eisenbahngleis an einem Prellbock – der </text:span><text:soft-page-break/><text:span text:style-name="T5">kleine, liebe und traute Bahnhof von Altdorf bei Nürnberg, an welchem ich während meiner dortigen und nahezu neun Jahre währenden Epoche manch schöne und frohe Stunde meiner trotz meiner Körperbehinderung immer noch holden Jugend verbracht habe, läßt hier wieder einmal vielmals und herzlich grüßen – mit einem handfesten und unleugbaren sowie irreversiblen und schändlichen Selbstmord, denn sie werden mit sich selbst und ihren </text:span><text:span text:style-name="T49">vielen </text:span><text:span text:style-name="T5">Prob</text:span><text:span text:style-name="T49">l</text:span><text:span text:style-name="T5">emen, </text:span><text:span text:style-name="T49">die eig</text:span><text:span text:style-name="T50">e</text:span><text:span text:style-name="T49">ntlich bei hellem Licht </text:span><text:span text:style-name="T50">der klaren und reinen Sonne </text:span><text:span text:style-name="T49">betr</text:span><text:span text:style-name="T51">a</text:span><text:span text:style-name="T49">chtet überhaupt gar ke</text:span><text:span text:style-name="T50">i</text:span><text:span text:style-name="T49">ne sind,</text:span><text:span text:style-name="T5"> nicht mehr fertig. Ziemlich harte und unbeschreiblich schwere – </text:span><text:span text:style-name="T49">diese hatte mir me</text:span><text:span text:style-name="T50">i</text:span><text:span text:style-name="T49">ne Mutter bereits am Beginn meiner Schweinfurter Volksschulzeit, um den verknöcherten und selbstsicheren sowie hageren und aschg</text:span><text:span text:style-name="T50">r</text:span><text:span text:style-name="T49">auen Rektor jener Lehranstalt mit mir </text:span><text:span text:style-name="T52">und seine</text:span><text:span text:style-name="T50">r</text:span><text:span text:style-name="T52"> </text:span><text:span text:style-name="T50">vorgefaßten so-wie äußerst </text:span><text:span text:style-name="T52">negativen Meinung über mich </text:span><text:span text:style-name="T49">nachdrü</text:span><text:span text:style-name="T50">c</text:span><text:span text:style-name="T49">klich eines Besseren </text:span><text:span text:style-name="T53">sowie der-gestalt und </text:span><text:span text:style-name="T50">d</text:span><text:span text:style-name="T53">ahing</text:span><text:span text:style-name="T50">e</text:span><text:span text:style-name="T53">hend </text:span><text:span text:style-name="T49">zu belehren, </text:span><text:span text:style-name="T53">daß er sich mit mir gewaltig </text:span><text:span text:style-name="T50">geirrt und </text:span><text:span text:style-name="T53">ge-täuscht hatte</text:span><text:span text:style-name="T49">, b</text:span><text:span text:style-name="T52">e</text:span><text:span text:style-name="T49">reits unmißverständlich angedroht – </text:span><text:span text:style-name="T5">sowie äußerst bittere und </text:span><text:span text:style-name="T52">e</text:span><text:span text:style-name="T50">x</text:span><text:span text:style-name="T52">trem </text:span><text:span text:style-name="T5">traurige Zeiten mußte ich in meinem Leben durchmachen, und äußerst wilde und ner-venzermürbende Kämpfe körperlicher und seelischer Art mußte ich hierbei durch-fechten, aus welchen ich dann aber jedesmal immer wieder wie bisweilen fast schon durch ein Wunder oder durch eine </text:span><text:span text:style-name="T54">gute und </text:span><text:span text:style-name="T5">weise Fügung Gottes entsprechend ge-stärkt und mit </text:span><text:span text:style-name="T53">nachdrücklich </text:span><text:span text:style-name="T5">gestähltem Willen, sowie manchmal sogar schon als glänzender und strahlender </text:span><text:span text:style-name="T53">sowie </text:span><text:span text:style-name="T54">unbestrittener und </text:span><text:span text:style-name="T53">unangefochtener </text:span><text:span text:style-name="T5">Sieger her-vorging, weswegen ich jetzt am Ende meines </text:span><text:span text:style-name="T53">schweren </text:span><text:span text:style-name="T5">Lebems fast schon wie Jesus nach seiner Auferstehung und einem festlichen Kirchenlied im Triumph</text:span><text:note text:id="ftn467" text:note-class="footnote"><text:note-citation>2</text:note-citation><text:note-body><text:p text:style-name="P2"><text:s/>„Heil uns, Heil, Halleluja! Im Triumph steht Jesus da!“</text:p><text:p text:style-name="P2"><text:s text:c="5"/>(Gotteslob—Orgelbuch (Würzburger Schnulzenbuch) Nr.858);</text:p><text:p text:style-name="P2"><text:s text:c="5"/>(Gotteslob—Orgelbuch (Bamberger Schnulzenbuch) Nr 863),</text:p></text:note-body></text:note><text:span text:style-name="T5"> dastehe, wobei (Wortspielerei!) jedoch Frau F. in Altdorf für mich immer nach entspre-chendem Diktat meinerseits auf einer ziemlich alten Schreibmaschine der zwar früher durchaus bekannten und berühmten sowie </text:span><text:span text:style-name="T53">sehr </text:span><text:span text:style-name="T5">geschätzten, jetzt aber im Computer- </text:span><text:span text:style-name="T54">und Internet</text:span><text:span text:style-name="T5">zeitalter leider </text:span><text:span text:style-name="T54">Gottes aber </text:span><text:span text:style-name="T5">schon lange nicht mehr hergestellten Marke „Triumph“ aus dem gleichnamigen Werk von Nürnberg—Doos herumklapperte: „Was mich nicht umwirft, macht mich noch stärker!“ Diese mich immer wieder sehr nachdenklich stimmende Redensart machte ich mir denn aber auch im Laufe meines </text:span><text:span text:style-name="T54">ganzen und langen </text:span><text:span text:style-name="T5">Lebens zu eigen, genau wie den stark juristisch geprägten Spruch: „Tue recht und scheue niemanden.“ Gerade dieser letzte Spruch wurde für mich dann ganz allmählich zum ganz persönlichen Lebensmotto, was </text:span><text:span text:style-name="T54">außerdem </text:span><text:span text:style-name="T5">für einen total eingefleischten Juristen mit Leib und Seele wie für mich eigentlich gar nicht weiter verwunderlich ist. Ich habe jetzt endlich einmal, wenn man von der äußerst bitter-bösen und gemeinen Abzockerei durch das mir auch deswegen und nicht nur wegen seiner andauernden und immer nerviger werdenden Schikanen mit gegenüber bis aufs </text:span><text:span text:style-name="T55">nackte </text:span><text:span text:style-name="T5">Blut verhaßte Regensburger Sozialamt und dem extrem nervenzermürbenden Ärger mit meine</text:span><text:span text:style-name="T53">n</text:span><text:span text:style-name="T5"> an wilder und unngestümer Bosheit gegen mich sozusagen nur so strotzenden und deshalb für mich absolut unüberbietbaren Erz</text:span><text:span text:style-name="T55">fe</text:span><text:span text:style-name="T5">ind </text:span><text:span text:style-name="T53">H</text:span><text:span text:style-name="T55">a</text:span><text:span text:style-name="T53">ns—Georg </text:span><text:span text:style-name="T5">F. </text:span><text:span text:style-name="T53">und </text:span><text:span text:style-name="T55">dem mir außerdem </text:span><text:span text:style-name="T56">auch noch w</text:span><text:span text:style-name="T55">egen seiner </text:span><text:span text:style-name="T56">total</text:span><text:span text:style-name="T55"> bodenlosen Stinkfaulheit genau-so gnaden</text:span><text:span text:style-name="T56">l</text:span><text:span text:style-name="T55">os ver</text:span><text:span text:style-name="T56">h</text:span><text:span text:style-name="T55">aßten Todfeind </text:span><text:span text:style-name="T53">Domini</text:span><text:span text:style-name="T55">k</text:span><text:span text:style-name="T53"> F. </text:span><text:span text:style-name="T5">einmal sehr haßerfüllt und zähneknir-schend einerseits sowie wohlwollend und großmütig sowie, wa</text:span><text:span text:style-name="T56">s</text:span><text:span text:style-name="T5"> mir </text:span><text:span text:style-name="T56">jedoch </text:span><text:span text:style-name="T55">zeitle-bens </text:span><text:span text:style-name="T5">nicht ge</text:span><text:span text:style-name="T55">la</text:span><text:span text:style-name="T5">ng, weil d</text:span><text:span text:style-name="T55">i</text:span><text:span text:style-name="T5">es voll</text:span><text:span text:style-name="T56">komm</text:span><text:span text:style-name="T5">en über meine Kräfte g</text:span><text:span text:style-name="T56">ing</text:span><text:span text:style-name="T5">, grundgütig und </text:span><text:soft-page-break/><text:span text:style-name="T5">nachsichtig zu verzeihen suchend andererseits absieht, mein geregeltes und redliches Aus- und Ein- sowie Fortkommen für eine durchaus ausbildungs- und standesgemäße Lebensgrundlage, eine zwar ziemlich kleine </text:span><text:span text:style-name="T54">und beengte</text:span><text:span text:style-name="T5">, dafür jedoch absolut kör-perbehindertengerechte, schöne und gemütliche Wohnung sowie ganz liebe Zivis und mittlerweile statt dieser jetzt endlich glücklicherweise immer festangestellte Betreuer, welche mir wohlgesonnen sind und es deshalb wirklich jederzeit </text:span><text:span text:style-name="T54">nur</text:span><text:span text:style-name="T5"> gut mit mir mei-nen, mich </text:span><text:span text:style-name="T56">wegen meiner Wesensart und Leben</text:span><text:span text:style-name="T50">s</text:span><text:span text:style-name="T56">le</text:span><text:span text:style-name="T50">i</text:span><text:span text:style-name="T56">stung </text:span><text:span text:style-name="T5">allesamt durch die Bank als „heißen Kumpel“ schätz</text:span><text:span text:style-name="T56">t</text:span><text:span text:style-name="T5">en und mir jede nur irgendwie mögliche Hilfestellung b</text:span><text:span text:style-name="T56">o</text:span><text:span text:style-name="T5">ten, </text:span><text:span text:style-name="T50">was mich dann immer wieder wie metaphorisch eine Blume aufblühen ließ</text:span><text:span text:style-name="T5">. Auch ich persönlich empf</text:span><text:span text:style-name="T56">a</text:span><text:span text:style-name="T5">nd natürlich ohne irgendwelche absurde oder sogar schon <text:s/></text:span><text:span text:style-name="T16">irgendwie </text:span><text:span text:style-name="T5"><text:s/>schmutzige Hintergedanken für die allermeisten dieser meiner mittlerweile unzählig vielen Betreuungspersonen permanent eine immer sehr persönliche Zuneigung als un-beschreibliche Dankbarkeit für die von ihnen nunmehr an mir und für mich tagtäglich ganz sorgfältig und oft selbstlos geleistete Arbeit, die ich sehr wohl zu schätzen und </text:span><text:span text:style-name="T56">sachgerecht </text:span><text:span text:style-name="T5">zu würdigen w</text:span><text:span text:style-name="T56">u</text:span><text:span text:style-name="T5">ß</text:span><text:span text:style-name="T56">te</text:span><text:span text:style-name="T5">, und wofür ich mich auch immer wieder erkenntlich und dankbar erzeig</text:span><text:span text:style-name="T56">t</text:span><text:span text:style-name="T5">e. Mit immer weiter und stets n</text:span><text:span text:style-name="T50">u</text:span><text:span text:style-name="T5">r noch schneller fortschreitendem Alter und unter dem fast alles dominierenden Eindruck meiner sich immer </text:span><text:span text:style-name="T56">noch </text:span><text:span text:style-name="T5">wei-ter verschlechterndem Körperbehinderung w</text:span><text:span text:style-name="T56">u</text:span><text:span text:style-name="T5">rde ich </text:span><text:span text:style-name="T56">bis zu einem Lebensende denn </text:span><text:span text:style-name="T5">aber auch immer bescheidener und genügsamer, sowie zufriedener und dankbarer und ha</text:span><text:span text:style-name="T56">tt</text:span><text:span text:style-name="T5">e deshalb auch keine besonderen Wünsche oder irgendwelche Ambitionen mehr, zumal ich jetzt auch körperlich nicht mehr so leistungsfähig wie früher bin. Gesund-heit, Spaß, Freude, Glück und Zufriedenheit sowie persönliche Anerke</text:span><text:span text:style-name="T54">n</text:span><text:span text:style-name="T5">nung durch meine früher oftmals sehr stark voreingenommene und infolgedessen mir gegenüber ziemlich skeptische, heutzutage jedoch bis auf wenige Ausnahmen meist äußerst auf-geschlossene und durchwegs ziemlich tolerante Umwelt und trotz meiner durchaus </text:span><text:span text:style-name="T56">absolut </text:span><text:span text:style-name="T5">berechtigten sowie nur bitterbösen und fast schon blasphemischen Haßorgien gegen die oftmals ziemlich scheinheilige und mindestens mir gegenüber oftmals un-gemein lieblose Geistlichkeit einst irgendwann einmal die ewige Seligkeit sind mir neben meinem geregelten Auskommen und meiner noch ziemlich bescheidenen Le-bensgrundlage sowie in diesem Rahmen hin und wieder einem neuen Eisenbahnvideo </text:span><text:span text:style-name="T57">sowie, als es letztere nicht mehr gb, einer entsprechnden DVD </text:span><text:span text:style-name="T5">– und hierunter auch möglichst bald eine</text:span><text:span text:style-name="T57">r</text:span><text:span text:style-name="T5"> über die äußerst liebliche sowie für mich </text:span><text:span text:style-name="T57">immer noch </text:span><text:span text:style-name="T5">sehr erin-nerungsträchtige Bahnstrecke von Nürnberg nach Altdorf </text:span><text:span text:style-name="T57">hinus </text:span><text:span text:style-name="T5">– das wichtigste und meine ganz persönlichen Wünsche. Metaphorisch und bildlich zutreffend ausge-drückt stehe ich nun nach einem äußerst kräftezehrenden und ziemlich schweißtrei-benden Aufstieg gewissermaßen auf dem Berg meines Lebens, von welchem aus ich jetzt wie auf die unter ihm liegende und sich vor mir und meinen Füßen wie beim heiligen Veit von Staffelstein </text:span><text:span text:style-name="T57">um den Main </text:span><text:span text:style-name="T5">von Bamberg bis zum Grabfeldgau fast schon majestätisch ausbreitende Landschaft auf meine sehr bescheidenen und unter dem hier fast schon alles dominierenden Aspekt meiner unendlich schweren Körper-behinderung doch wiederum nach völlig unumstößlicher Meinung relativ vieler Leu-te, insbesondere aber meiner jetzt unzählig vielen bisherigen Zivis und nunmehrigen fesangestellten Betreuer</text:span><text:span text:style-name="T58">,</text:span><text:span text:style-name="T5"> sehr beachtlichen Erfolge zurückblicken kann, ohne mich hierbei jedoch auf meinen durchaus redlich und sauer verdienten Lorbeeren auszu-ruhen; allmählich k</text:span><text:span text:style-name="T57">a</text:span><text:span text:style-name="T5">m ich nunmehr vom Alter der Jugend ganz langsam in die Ju-</text:span><text:soft-page-break/><text:span text:style-name="T5">gend des Alters. Mein ganzes Leben ist aber auch, anders herum und vom Berg des Lebens aus sowie naturlyrisch betrachtet nunmehr von einem stark reißenden und to-senden G</text:span><text:span text:style-name="T57">e</text:span><text:span text:style-name="T5">birgsbach und Wildwasser von (Wortspielerei!) Schmalwasser, einem ganz kleinen und unscheinbaren Ort in meiner Stammheimat Unterfranken, mit vielen und fast alles mitreißenden Stromschnellen durch unzählig viele Klammen wie </text:span><text:span text:style-name="T57">die </text:span><text:span text:style-name="T5">Part-nach-, Breitach-, Laizach- und Loisachklamm hindurch zu einem breiten und tiefen sowie nunmehr ganz sachte und ruhig dahinfließenden Strom geworden, und ich bin jetzt endlich einmal in gegenüber früher etwas ruhigeres Fahrwasser gekommen, was ich dankbar anerkenne und was mich </text:span><text:span text:style-name="T57">noch </text:span><text:span text:style-name="T5">trotz aller unbeschreiblich mißlichen Er-lebnisse und extrem grausamen Entbehrungen von (Wortspielerei!) Oberwaldbeh-rungen, ebenfalls einem nur verhältnismäßig kleinen und deshalb nur ziemlich un-scheinbaren Ort in Unterfranken mit einer historischen Orgel, zufrieden macht. Es vollz</text:span><text:span text:style-name="T58">og</text:span><text:span text:style-name="T5"> sich jetzt </text:span><text:span text:style-name="T57">bis zu meinem Tode </text:span><text:span text:style-name="T5">in völlig geordneten und total geregelten Bah-nen, wenngleich man aber auch vorher beileibe nicht sagen konnte und durfte, daß ich früher irgendwann einmal während meines gesamten Erdendasiens einen mehr oder weniger zügel- und ehrlosen, sowie sogar schon unsittlichen Lebenswandel ge-führt hätte, sondern mich stattdessen immer von meinem trotz wegen persönlicher so-wie bereits lang und breit geschilderter Erfahrungen durchaus berechtigter und voll-kommen unausrottbarer Aversion gegen die Kirche und einige ihrer extrem schoflen Repräsentanten teils religiös, weil noch von den unumstöß</text:span><text:span text:style-name="T58">l</text:span><text:span text:style-name="T5">ichen Lehren des anti-quierten Katechismus </text:span><text:span text:style-name="T57">von Herrn St</text:span><text:span text:style-name="T59">a</text:span><text:span text:style-name="T57">dtpfarrer H. </text:span><text:span text:style-name="T5">durchtränkten, und teils aber auch nur ethisch geprägten Gewissen habe leiten lassen. Trotz meiner schweren Körperbe-hinderung, welche sich hier jedoch rein organisch und insbesondere medizinisch be-trachtet mit zunehmendem Alter sowie nach jeder erneuten Erkrankung unglückli-cherweise jetzt immer noch weiter und stärker verschlechtert, und der hiermit nun untrennbar einhergehenden körperlichen Schmerzen und seelischen Mühen kann ich auf ein zwar oft sehr qualvolles und äußerst arbeitsreiches, aber dennoch im großen und ganzen nun sehr erfülltes und gelungenes, ja fast schon auf ein äußerst glückli-ches Leben zurückblicken; dies stimmt mich jetzt trotz aller dummen Mißlichkeiten und Ungereimtheiten doch immer noch irgendwie zuversichtllich und froh. In meiner Grundhaltung bin ich deshalb auch trotz meines äußerst schweren Schicksals, mit welchem ich während meiner Kindheit und Jugend, sowie auch noch zum Beginn meines Jünglingsalters oftmals erbittert haderte, mittlerweile, wie bereits angedeutet, ziemlich zufrieben und habe mich mit meiner dummen Körperbehinderung, obwohl sie mir manchmal noch immer sehr sauer aufstößt </text:span><text:span text:style-name="T59">und stark zusetzt</text:span><text:span text:style-name="T5">, inzwischen fast schon versöhnt, mindestens jedoch mein böses Leiden als eine überhaupt gar nicht wegzudiskutierende Gegebenheit akzepz</text:span><text:span text:style-name="T60">t</text:span><text:span text:style-name="T5">iert und fast schon verinnerlicht. Was will ich denn jetzt eigentlich hier in diesem </text:span><text:span text:style-name="T61">grausamen und düsteren </text:span><text:span text:style-name="T5">Jammer-, </text:span><text:span text:style-name="T61">Tränen-</text:span><text:span text:style-name="T5"> und Erdentale noch mehr, außer letztlich irgendwann einmal ganz spontan und voll-ständig von meiner </text:span><text:span text:style-name="T61">gott</text:span><text:span text:style-name="T5">verfluchten und saublöden Körperbehinderung </text:span><text:span text:style-name="T61">s</text:span><text:span text:style-name="T50">o</text:span><text:span text:style-name="T61">wie von</text:span><text:span text:style-name="T5"> den hiermit einhergehenden sowie mit zunehmendem Alter i</text:span><text:span text:style-name="T50">m</text:span><text:span text:style-name="T5">mer stärker und manch</text:span><text:span text:style-name="T61">m</text:span><text:span text:style-name="T5">al beinahe unerträglich werdenden Schmerzen körperlicher und seelischer Art erlöst zu werden, die ewige Seligkeit zu erlangen und mich hierauf bereits jetzt mindestens ein ganz klein wenig freuen zu dürfen? Diese Hoffnung ist </text:span><text:span text:style-name="T61">absolut </text:span><text:span text:style-name="T5">untrügerisch und </text:span><text:span text:style-name="T62">u</text:span><text:span text:style-name="T5">nzerstörbar. Ich kann, um hier und jetzt abschließend wieder einmal im </text:span><text:span text:style-name="T62">zwar</text:span><text:span text:style-name="T5"> etwas </text:span><text:soft-page-break/><text:span text:style-name="T5">eigenwilligen ab</text:span><text:span text:style-name="T62">e</text:span><text:span text:style-name="T5">r durchaus zutreffenden Originalton von Frau Dr. S. zu reden, </text:span><text:span text:style-name="T62">wel-ch</text:span><text:span text:style-name="T5">er mir nach mittlerweile unendlich langer Zeit immer noch sehr harmonisch und </text:span><text:span text:style-name="T63">mel</text:span><text:span text:style-name="T5">odisch äußerst wohltuend wie ein mein ganzes Leben als roter Faden durch-ziehender Orgelpunkt in den Ohren klingt, sowie außerdem meinem Dasein auch noch immer wieder Halt, Kraft, Mut und Schwung </text:span><text:span text:style-name="T62">für mein weiteres Leben </text:span><text:span text:style-name="T5">gibt, „ganz hoffnungsfroh und sehr zuversichtlich in die Zukunft blicken“ und zudem auch noch sehr gespannt darauf sein, was sie jetzt für mich noch alles für mehr oder weni-ger angenehme Überraschungen bereithält. Hoffen wir hierbei jedoch das Beste! Ich jedenfalls möchte mein weiteres Leben bis zu meinem mehr oder weniger jähen und möglicherweise nicht mehr allzufernen Tode endlich einmal in Ruhe und Frieden so-wie zudem möglichst ohne weitere und noch wesentlich größere Scherereien als bis-her schon verbringen und mir jetzt mein restliches und gemessen an der schier ab-solut unendlchen Ewigkeit nur relativ kurzen Erdendasein als Körperbehinderter im Rahmen meiner eher äußerst bescheidenen und deswegen auch sehr stark begrenzten Möglichkeiten, ohne hiermit jedoch auch nur irgendwie meine tagtägliche Arbeit als braver und biederer Jurist und Angestellter im Verwaltungsdienst bei der nunmehr leider Gottes zu einer ganz schlichten Außenstelle des Landesamtes für Finanzen mit seinem Sitz in Würzburg degradierten Bezirksfinanzdirektion Regensburg jetzt voll-kommen pflichtvergessen zu vernachlässigen, endlich einmal so angenehm, bequem und schön wie nur irgendwie möglich machen, ohne hiermit jedoch in wohltuende Selbstzufriedenheit und hierdurch in trügerische Selbstsicherheit zu verfallen und mich hierin irgendwie zu wiegen und mich in derem holden Glanz zu sonnen oder mich jetzt sogar schon auf meinen rein realiter betrachtet mehr oder weniger wohl-verdienten Lorbeeren auszuruhen. Dies ist mein gutes und daher durchaus auch noch absolut legitimes Recht, und das habe ich nach meinen unsäglichen Mühen, die mich oft genug aufgerieben und manchmal beinahe schon bis zur totalen Verzweiflung ge-bracht und außerdem </text:span><text:span text:style-name="T62">aber </text:span><text:span text:style-name="T5">auch noch bis fast schon zu Tode gemartert haben, auch sauer und redlich verdient, oder vielleicht etwa nicht? Die Antwort hierauf bleibt dem braven und biederen sowie aufmerksamen und geduldigen Leser überlassen, und je-der muß sie nach der anstrengenden und kräftezehrenden s</text:span><text:span text:style-name="T62">o</text:span><text:span text:style-name="T5">wie stellenweise </text:span><text:span text:style-name="T62">sicher </text:span><text:span text:style-name="T5">auch ganz schön nervenzermürbenden Lektüre meiner ansehnlichen und umfang</text:span><text:span text:style-name="T61">r</text:span><text:span text:style-name="T5">ei-chen Autobiographie mit ungetrübtem und unverstelltem Blick auf mich ganz souve-rän und unbefangen für sich selbst finden. Ich selbst kann sie nicht geben, und will dies auch gar n</text:span><text:span text:style-name="T64">i</text:span><text:span text:style-name="T5">cht, um hierdurch nicht arrogant zu wirken. Ich kann und darf mir kein </text:span><text:span text:style-name="T62">irgendwie ge</text:span><text:span text:style-name="T61">a</text:span><text:span text:style-name="T62">rtetes </text:span><text:span text:style-name="T5">Urteil über mich </text:span><text:span text:style-name="T62">selbst </text:span><text:span text:style-name="T5">anmaßen, das mir nicht zusteht, denn sonst würde ich überheblich und arrogant wirken – und dies will ich auch</text:span><text:span text:style-name="T62"> </text:span><text:span text:style-name="T65">ganz und </text:span><text:span text:style-name="T62">g</text:span><text:span text:style-name="T66">a</text:span><text:span text:style-name="T62">r </text:span><text:span text:style-name="T5">nicht! </text:span><text:span text:style-name="T65">Möge Gott trotz meiner Sündhaftigkeit am Ende meines Lebens zu mir sagen: „Du warst ein treuer Knecht, komm, geh’ ein in die Freuden deines Herrn.“</text:span></text:p>
      <text:p text:style-name="P4"><text:span text:style-name="T5">Mit einer </text:span><text:span text:style-name="T67">fast schon </text:span><text:span text:style-name="T5">dichterischen und durchwegs humorvollen Ader könnte man hier als </text:span><text:span text:style-name="T68">würdigen </text:span><text:span text:style-name="T5">Ausklang meiner jetzt ziemlich umfangreichen Memoiren auf den </text:span><text:span text:style-name="T68">mehr oder weniger anspruchsvollen </text:span><text:span text:style-name="T5">Titel meines Buches wie auf e</text:span><text:span text:style-name="T50">i</text:span><text:span text:style-name="T5">nem musikalischen Thema, das man entsprechend </text:span><text:span text:style-name="T68">sachgerecht </text:span><text:span text:style-name="T5">variieren kann, oder auf einem solchen des Deutschen Aufsatzes aufbauend und diesen sachgerecht bearbeitend in den </text:span><text:span text:style-name="T67">nun </text:span><text:span text:style-name="T5">fast schon eines </text:span><text:span text:style-name="T68">klassischen und </text:span><text:span text:style-name="T5">martialischen Distichons </text:span><text:span text:style-name="T67">des Lateinunter</text:span><text:span text:style-name="T50">r</text:span><text:span text:style-name="T67">ichts </text:span><text:span text:style-name="T5">mit mehreren Hexametern ähnelnden Versen jetzt </text:span><text:span text:style-name="T68">nun </text:span><text:span text:style-name="T5">aber auch noch folgendes sagen: </text:span><text:soft-page-break/><text:span text:style-name="T5">„Ich habe mein Leben gemeistert, und dies hat mich sehr stark begeistert, sowie meinen Horizont verbreitert und meine Denkweise erweitert; ich bin nicht am Leben gescheitert.“ Und als zusätzlich ein mehr oder weniger religiöser und gleichzeitig </text:span><text:span text:style-name="T66">auch noch </text:span><text:span text:style-name="T5">musikalischer </text:span><text:span text:style-name="T66">entsprechend sachgerecht </text:span><text:span text:style-name="T5">Mensch kann man das bereits im Zusammenhang mit der tollen weil </text:span><text:span text:style-name="T66">unendlich schönen und </text:span><text:span text:style-name="T5">äußerst erlebnisreichen Romreise meines </text:span><text:span text:style-name="T66">extrem </text:span><text:span text:style-name="T5">liebenswürdigen Latein—Leistungskurses erwähnte </text:span><text:span text:style-name="T66">sowie</text:span><text:span text:style-name="T5"> äußerst harmonisch und </text:span><text:span text:style-name="T66">stets </text:span><text:span text:style-name="T5">melodisch klingende </text:span><text:span text:style-name="T67">sowie von mir stets heißgeliebten </text:span><text:span text:style-name="T5">„Amen“ des dort </text:span><text:span text:style-name="T67">ja</text:span><text:span text:style-name="T5"> bereits mehrfach vollkommen unverhohlen angesprochenen „Tantum ergo“ hinzufügen, sowie dieses mein Buch und musikalisch das dortige wunderschöne und zwar sehr kurze aber trotzdem </text:span><text:span text:style-name="T67">auch </text:span><text:span text:style-name="T5">noch z</text:span><text:span text:style-name="T68">i</text:span><text:span text:style-name="T5">emlich einprägsame „Amen—Thema“, welches man zumindest rein theoretisch mit dem musikalisch noch wesentlich längeren und aufschlußreicheren sowie außerdem </text:span><text:span text:style-name="T69">wesentlich </text:span><text:span text:style-name="T5">lieblicheren „Amen—Thema“ der in Musikerkreisen bekannten und weithin sehr geschätzten „Kleinen Orgelsolomesse“ von Joseph Haydn ganz geschickt verknüpfen und erwei-tern sowie </text:span><text:span text:style-name="T66">harmon</text:span><text:span text:style-name="T70">i</text:span><text:span text:style-name="T68">s</text:span><text:span text:style-name="T66">ch und melodisch </text:span><text:span text:style-name="T69">entsprechend sachgerecht </text:span><text:span text:style-name="T5">anreichern kann, wo-bei ersteres in letzterem fast schon </text:span><text:span text:style-name="T66">vollends </text:span><text:span text:style-name="T5">aufgeht und gegenüber letzterem in sei-ner Grundtendenz </text:span><text:span text:style-name="T66">b</text:span><text:span text:style-name="T5">einahe schon </text:span><text:span text:style-name="T69">ziemlich </text:span><text:span text:style-name="T5">primitiv ist, dann unter entsprechender Verarbeitung dieser äußerst harmonischen und ungemein melodischen Tonpassage und dieser beiden besagten und </text:span><text:span text:style-name="T66">wegen i</text:span><text:span text:style-name="T60">hrer </text:span><text:span text:style-name="T66">Struktur </text:span><text:span text:style-name="T5">immer äußerst markanten „Amen—Themen“ wie bei einer Reprise in einer Sinfonie der wunderschönen Pro-grammusik oder auch nur in einer kleinen Sonate der Wiener Klassik wie in meiner heißgeliebten A—Dur—Sonate von Mozart ganz allmählich und zudem zunächst aber </text:span><text:span text:style-name="T69">zugleich </text:span><text:span text:style-name="T5">auch noch sehr festlich in meiner immer ganz persönlichen Lieb-lingstonart A—Dur ausklingen und allmählich sehr leise sowie schließlich fast schon ganz unmerklich verhallen lassen, nachdem phasenweise bereits längere Zeit düste-rstes c—moll und äußerst sehnsuchts- und wehmutsvolle Es—Dur sowie bisweilen zornige und aggressive G—Dur erschollen ist; </text:span><text:span text:style-name="T71">n</text:span><text:span text:style-name="T66">ebenbei bemerkt ist </text:span><text:span text:style-name="T72">a</text:span><text:span text:style-name="T66">ber auch das </text:span><text:span text:style-name="T72">besagte </text:span><text:span text:style-name="T66">Amen—T</text:span><text:span text:style-name="T72">h</text:span><text:span text:style-name="T66">em</text:span><text:span text:style-name="T71">a</text:span><text:span text:style-name="T66"> beim Tantum ergo be</text:span><text:span text:style-name="T72">i</text:span><text:span text:style-name="T66"> entsprechenden Geschick und Ges</text:span><text:span text:style-name="T72">p</text:span><text:span text:style-name="T66">ür </text:span><text:span text:style-name="T72">zwar </text:span><text:span text:style-name="T66">durchaus noch entsprechend </text:span><text:span text:style-name="T72">erweiterungs- und </text:span><text:span text:style-name="T66">ausbaufähig, </text:span><text:span text:style-name="T72">doch auf diese </text:span><text:span text:style-name="T69">i</text:span><text:span text:style-name="T68">r</text:span><text:span text:style-name="T69">re und tolle</text:span><text:span text:style-name="T72"> Fährte d</text:span><text:span text:style-name="T71">urft</text:span><text:span text:style-name="T72">e man u</text:span><text:span text:style-name="T71">ns</text:span><text:span text:style-name="T72">ere</text:span><text:span text:style-name="T71">n</text:span><text:span text:style-name="T72"> musikali</text:span><text:span text:style-name="T68">s</text:span><text:span text:style-name="T72">ch hirnverbrannten und menschlich hundsgemeinen Schulam</text:span><text:span text:style-name="T73">t</text:span><text:span text:style-name="T72">stypen unter abso</text:span><text:span text:style-name="T71">l</text:span><text:span text:style-name="T72">ut überhaupt g</text:span><text:span text:style-name="T71">a</text:span><text:span text:style-name="T72">r keinen Umst</text:span><text:span text:style-name="T71">ä</text:span><text:span text:style-name="T72">nden lo</text:span><text:span text:style-name="T69">k-</text:span><text:span text:style-name="T72">ken, denn sonst </text:span><text:span text:style-name="T71">w</text:span><text:span text:style-name="T72">äre ein musikalisch vollkommen unhaltb</text:span><text:span text:style-name="T69">a</text:span><text:span text:style-name="T72">rer Mist h</text:span><text:span text:style-name="T71">e</text:span><text:span text:style-name="T72">rau</text:span><text:span text:style-name="T68">s</text:span><text:span text:style-name="T72">ge</text:span><text:span text:style-name="T71">k</text:span><text:span text:style-name="T72">om-</text:span><text:span text:style-name="T71">m</text:span><text:span text:style-name="T72">en; es war wir</text:span><text:span text:style-name="T71">kl</text:span><text:span text:style-name="T72">ich sc</text:span><text:span text:style-name="T71">h</text:span><text:span text:style-name="T72">on mehr al</text:span><text:span text:style-name="T71">s</text:span><text:span text:style-name="T72"> genug, was dieser </text:span><text:span text:style-name="T71">unendlich saublöde C</text:span><text:span text:style-name="T72">h</text:span><text:span text:style-name="T71">a</text:span><text:span text:style-name="T72">ot hier b</text:span><text:span text:style-name="T71">e</text:span><text:span text:style-name="T72">reits von sich aus u</text:span><text:span text:style-name="T71">n</text:span><text:span text:style-name="T72">d ohne diese </text:span><text:span text:style-name="T71">musikalisch </text:span><text:span text:style-name="T69">wertvoll</text:span><text:span text:style-name="T71">en </text:span><text:span text:style-name="T72">Tric</text:span><text:span text:style-name="T71">k</text:span><text:span text:style-name="T72">s für eine</text:span><text:span text:style-name="T71">n</text:span><text:span text:style-name="T72"> realiter unbeschreiblichen und musi</text:span><text:span text:style-name="T68">k</text:span><text:span text:style-name="T72">alisch v</text:span><text:span text:style-name="T69">o</text:span><text:span text:style-name="T72">llkom</text:span><text:span text:style-name="T69">m</text:span><text:span text:style-name="T72">en unha</text:span><text:span text:style-name="T68">l</text:span><text:span text:style-name="T72">tb</text:span><text:span text:style-name="T69">a</text:span><text:span text:style-name="T72">ren </text:span><text:span text:style-name="T69">Mist und </text:span><text:span text:style-name="T72">Murks zusamenorgelt</text:span><text:span text:style-name="T69">e</text:span><text:span text:style-name="T5">. Und wie sich dann schließlich der römische Hauptmann bei dessem schändlichen und grausamen Tod über Jesus Christus am </text:span><text:span text:style-name="T69">harten Holz des bitteren und grausamen </text:span><text:span text:style-name="T5">Kreuz nach der Bibel</text:span><text:note text:id="ftn468" text:note-class="footnote"><text:note-citation>3</text:note-citation><text:note-body><text:p text:style-name="P3"><text:s/>Matth. 27, 54</text:p></text:note-body></text:note><text:span text:style-name="T5"> noch ganz unverhohlen und total erstaunt, sowie </text:span><text:span text:style-name="T71">hiervon </text:span><text:span text:style-name="T69">vollkommen</text:span><text:span text:style-name="T71"> </text:span><text:span text:style-name="T5">überzeugt und fast schon ziemlich wohlwollend geäußert hat: „Wahrlich, dieser Mensch war Gottes Sohn“, so soll man dann über mich am jetzt sicherlich nicht mehr allzuweit entfernt liegenden Ende meines </text:span><text:span text:style-name="T71">unendlich langen und überaus beschwerlichen </text:span><text:span text:style-name="T69">und ziemlich grausamen </text:span><text:span text:style-name="T5">Lebens trotz aller Demut und Be-scheidenheit der reinen </text:span><text:span text:style-name="T71">und ungetrübten </text:span><text:span text:style-name="T5">Wahrheit halber doch noch sagen können: „Wahrlich, dieser besagte Wolfgang Weber war durchaus ein sehr bemerkens- oder </text:span><text:soft-page-break/><text:span text:style-name="T5">sogar schon </text:span><text:span text:style-name="T71">ungemein </text:span><text:span text:style-name="T5">bewundernswerter Mensch.“ Ich jedenfalls setze von meiner Seite aus alles daran, daß von mir am Schluß meines </text:span><text:span text:style-name="T74">relativ langen </text:span><text:span text:style-name="T5">Erden</text:span><text:span text:style-name="T68">d</text:span><text:span text:style-name="T5">aseins in einer von irge</text:span><text:span text:style-name="T69">n</text:span><text:span text:style-name="T5">djemandem – möglicherweise </text:span><text:span text:style-name="T69">sogar schon </text:span><text:span text:style-name="T5">von einem meiner mich bis dorthin ungemein liebevoll begleitenden und </text:span><text:span text:style-name="T71">unendlich </text:span><text:span text:style-name="T5">treusorgenden </text:span><text:span text:style-name="T74">sowie ver-stä</text:span><text:span text:style-name="T75">n</text:span><text:span text:style-name="T74">dnisvollen </text:span><text:span text:style-name="T5">Pfleger – an unserem Schweinfurter Familiengrab gehaltenen Leiche-nrede gesagt werden kann, daß ich </text:span><text:span text:style-name="T75">m</text:span><text:span text:style-name="T74">eine </text:span><text:span text:style-name="T75">P</text:span><text:span text:style-name="T74">flich</text:span><text:span text:style-name="T75">t</text:span><text:span text:style-name="T74"> </text:span><text:span text:style-name="T75">ge</text:span><text:span text:style-name="T74">tan und erfüll</text:span><text:span text:style-name="T75">t</text:span><text:span text:style-name="T74"> habe sowie </text:span><text:span text:style-name="T5">den mir vom Leben gestellten Anforderungen </text:span><text:span text:style-name="T76">wie denjenigen in Schule, Studium und Beruf </text:span><text:span text:style-name="T5">genügt habe und </text:span><text:span text:style-name="T76">ihnen </text:span><text:span text:style-name="T69">irgendwie </text:span><text:span text:style-name="T5">gerecht geworden, sowie mindestens absolut nicht pflichtvergessen und erst recht</text:span><text:span text:style-name="T69"> </text:span><text:span text:style-name="T5">auch nicht unmenschlich gewesen bin, wenngleich natürlich auch ich meine </text:span><text:span text:style-name="T75">ziemlich </text:span><text:span text:style-name="T69">gravierenden </text:span><text:span text:style-name="T5">Fehler und Schwächen gehabt habe.</text:span></text:p>
      <text:p text:style-name="P1"/>
      <text:p text:style-name="P1"/>
      <text:p text:style-name="P1">Wer dieses Buch gelesen hat, hat erfahren....</text:p>
      <text:p text:style-name="P1"/>
      <text:list xml:id="list4249842744" text:style-name="L3">
        <text:list-item>
          <text:p text:style-name="P5"><text:span text:style-name="T77">daß die Gesellschaft uns Körperbehinderte weitestgehendst akzeptiert hat;</text:span></text:p>
        </text:list-item>
        <text:list-item>
          <text:p text:style-name="P5"><text:span text:style-name="T77"><text:s/>welchen bitterbösen und hartnäckigen Vorurteilen ich als Behinderter während me</text:span><text:span text:style-name="T78">i</text:span><text:span text:style-name="T77">-ner Kindheit und Jugend sowie noch während meiner Studienzeit und teilweise auch, wen</text:span><text:span text:style-name="T79">n</text:span><text:span text:style-name="T77">gleich mit fortschreitender Zeit </text:span><text:span text:style-name="T80">und zunehmendem Alter auch </text:span><text:span text:style-name="T77">immer seltener, noch im Verlauf meines Berufslebens </text:span><text:span text:style-name="T80">und auch später noch </text:span><text:span text:style-name="T77">ausgesetzt war;</text:span></text:p>
        </text:list-item>
        <text:list-item>
          <text:p text:style-name="P5"><text:span text:style-name="T77">daß mir wegen meiner Körperbehinderung absolut nichts geschenkt wurde, sondern daß ich mir alles ungemein hart und redlich erkämpfen mußte, was jedoch rein ob-jektiv und </text:span><text:span text:style-name="T81">auch noch </text:span><text:span text:style-name="T77">subjektiv gesehen nur nicht mehr als recht und billig war;</text:span></text:p>
        </text:list-item>
        <text:list-item>
          <text:p text:style-name="P5"><text:span text:style-name="T77">- welche Steine </text:span><text:span text:style-name="T80">und Prügel </text:span><text:span text:style-name="T77">mir dabei bisweilen oftmals unbewußt und ungewollt </text:span><text:span text:style-name="T80">aber <text:s/>manchmal <text:s/>auch boshaft </text:span><text:span text:style-name="T77">in den Weg gelegt wurden und welchen Drangsalierungen und Demütigungen ich ausgesetzt war und teilweise noch heute ausgesetzt bin;</text:span></text:p>
        </text:list-item>
        <text:list-item>
          <text:p text:style-name="P5"><text:span text:style-name="T77">daß es aber trotz aller Bosheiten und Grausamkeiten sowie Egoismus und Lieblo-sigkeit in der Welt auch noch ganz liebe, insbesondere </text:span><text:span text:style-name="T80">aber </text:span><text:span text:style-name="T77">junge Menschen gibt, die für uns Körperbehinderte sozusagen </text:span><text:span text:style-name="T80">absolut </text:span><text:span text:style-name="T77">ihr Letztes geben, indem sie alles tun, um uns </text:span><text:span text:style-name="T80">Behinderten </text:span><text:span text:style-name="T77">ein einigermaßen angenehmes Leben zu ermög</text:span><text:span text:style-name="T82">l</text:span><text:span text:style-name="T77">ichen, in wel-chem wir unsere bescheidenen Möglichkeiten </text:span><text:span text:style-name="T80">sachgerecht </text:span><text:span text:style-name="T77">entfalten können;</text:span></text:p>
        </text:list-item>
        <text:list-item>
          <text:p text:style-name="P5"><text:span text:style-name="T84">d</text:span><text:span text:style-name="T77">aß auch ein Körperbehinderter trotz der Schwere seiner Körperbehinderung unter geeigneten Bedingungen einen </text:span><text:span text:style-name="T81">ehrbaren und erfüllten </text:span><text:span text:style-name="T77">Beruf ausüben, sich seinen Lebensunterhalt zumindest teilweise selber verdienen und </text:span><text:span text:style-name="T81">obendrein auch </text:span><text:span text:style-name="T77">in einer ei-genen Wohnung leben kann, sowie nicht unbedingt ein </text:span><text:span text:style-name="T83">bloßer </text:span><text:span text:style-name="T77">Almosenempfänger des Staates sein muß, wenn man nicht schamlos zu einem solchen degradiert wird;</text:span></text:p>
        </text:list-item>
        <text:list-item>
          <text:p text:style-name="P5"><text:span text:style-name="T77">daß auch ein Körperbehinderter trotz der Schwere und Bitternis seiner </text:span><text:span text:style-name="T81">mehr </text:span><text:span text:style-name="T85">o</text:span><text:span text:style-name="T81">der weniger </text:span><text:span text:style-name="T77">fatalen Körperbehinderung noch ein ungemein fröhlicher und lustiger sowie humorvoller, zufriedener, </text:span><text:span text:style-name="T81">bescheidener</text:span><text:span text:style-name="T77"> und genügsamer Mensch sein kann, </text:span><text:span text:style-name="T86">welch</text:span><text:span text:style-name="T77">er von seinen Mitmenschen als waschechter und toller Gaudibua bezeichnet wird;</text:span></text:p>
        </text:list-item>
        <text:list-item>
          <text:p text:style-name="P5"><text:soft-page-break/><text:span text:style-name="T77">daß man als ein Körperbehinderter manche (positiven und negativen) Dinge we-sentlich bewußter und intensiver sowie noch </text:span><text:span text:style-name="T81">erheblich </text:span><text:span text:style-name="T77">nachdrücklicher, </text:span><text:span text:style-name="T81">sensibler </text:span><text:span text:style-name="T77"><text:s/>und feinfühliger als </text:span><text:span text:style-name="T81">manch </text:span><text:span text:style-name="T77">ein Nichtbehinderter erlebt und daß man sich auch über fast schon lächerliche und ganz banale Kleinigkeiten </text:span><text:span text:style-name="T83">intensiv</text:span><text:span text:style-name="T77"> freuen kann;</text:span></text:p>
        </text:list-item>
        <text:list-item>
          <text:p text:style-name="P5"><text:span text:style-name="T87">d</text:span><text:span text:style-name="T77">aß man als Körperbehinderter </text:span><text:span text:style-name="T88">manchm</text:span><text:span text:style-name="T77">al und in einigen Bereichen </text:span><text:span text:style-name="T81">seines Lebens bisweilen </text:span><text:span text:style-name="T77">ganz andere Wertvorstellungen als </text:span><text:span text:style-name="T81">bereits manch </text:span><text:span text:style-name="T77">ein Nichtbehinderter hat. </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 svg:font-family="OpenSymbol"/>
    <style:font-face style:name="Times New Roman" svg:font-family="'Times New 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9-10T11:35:08.605000000</meta:creation-date>
    <dc:date>2021-09-10T11:38:15.459000000</dc:date>
    <meta:editing-duration>PT3M6S</meta:editing-duration>
    <meta:editing-cycles>3</meta:editing-cycles>
    <meta:generator>LibreOffice/6.4.4.2$Windows_X86_64 LibreOffice_project/3d775be2011f3886db32dfd395a6a6d1ca2630ff</meta:generator>
    <meta:document-statistic meta:table-count="0" meta:image-count="0" meta:object-count="0" meta:page-count="13" meta:paragraph-count="22" meta:word-count="5893" meta:character-count="43156" meta:non-whitespace-character-count="37252"/>
  </office:meta>
</office:document-meta>
</file>